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1cm" table:align="right"/>
    </style:style>
    <style:style style:name="Tableau1.A" style:family="table-column">
      <style:table-column-properties style:column-width="9.234cm"/>
    </style:style>
    <style:style style:name="Tableau1.B" style:family="table-column">
      <style:table-column-properties style:column-width="9.2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ursive standard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99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6" style:family="text">
      <style:text-properties style:font-name="Comic Sans MS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style:font-name="Comic Sans MS" fo:font-size="11pt" fo:font-weight="bold" style:font-size-asian="11pt" style:font-weight-asian="bold" style:font-name-complex="Comic Sans MS" style:font-size-complex="11pt"/>
    </style:style>
    <style:style style:name="T12" style:family="text">
      <style:text-properties fo:color="#ff3333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3" style:family="text">
      <style:text-properties fo:color="#ff3333" style:font-name="Comic Sans MS" fo:font-size="11pt" style:font-size-asian="11pt" style:font-name-complex="Comic Sans MS" style:font-size-complex="11pt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color="#ff3333" fo:background-color="transparent"/>
    </style:style>
    <style:style style:name="T16" style:family="text">
      <style:text-properties fo:color="#ff3333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80"/>
    </style:style>
    <style:style style:name="T19" style:family="text">
      <style:text-properties fo:color="#000080" style:text-underline-style="solid" style:text-underline-width="auto" style:text-underline-color="font-color"/>
    </style:style>
    <style:style style:name="T20" style:family="text">
      <style:text-properties fo:color="#000000"/>
    </style:style>
    <style:style style:name="T21" style:family="text">
      <style:text-properties fo:color="#0000ff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0000cc"/>
    </style:style>
    <style:style style:name="T24" style:family="text">
      <style:text-properties fo:color="#0000cc" fo:font-weight="bold" style:font-weight-asian="bold" style:font-weight-complex="bold"/>
    </style:style>
    <style:style style:name="T25" style:family="text">
      <style:text-properties fo:color="#0000cc" fo:font-weight="normal" style:font-weight-asian="normal" style:font-weight-complex="normal"/>
    </style:style>
    <style:style style:name="T26" style:family="text">
      <style:text-properties fo:color="#0000cc" style:text-underline-style="solid" style:text-underline-width="auto" style:text-underline-color="font-color"/>
    </style:style>
    <style:style style:name="T27" style:family="text">
      <style:text-properties fo:color="#000099"/>
    </style:style>
    <style:style style:name="T28" style:family="text">
      <style:text-properties fo:color="#000099" fo:font-size="13pt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color="#000099" fo:font-weight="normal" style:font-weight-asian="normal" style:font-weight-complex="normal"/>
    </style:style>
    <style:style style:name="T30" style:family="text">
      <style:text-properties fo:color="#000099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VOIRS DE VACANCES 3</text:p>
      <text:p text:style-name="P9"/>
      <text:p text:style-name="P6">1 ) Conjugue au passé simple:</text:p>
      <text:p text:style-name="P3">Histoire à l’endroit</text:p>
      <text:p text:style-name="P4">Un éléphant jouait tranquillement aux billes.</text:p>
      <text:p text:style-name="Standard"><text:span text:style-name="T4">Un tigre</text:span><text:span text:style-name="T5"> </text:span><text:span text:style-name="T11">vint</text:span><text:span text:style-name="T5">, </text:span><text:span text:style-name="T3">affamé, il </text:span><text:span text:style-name="T11">avala</text:span><text:span text:style-name="T5"> </text:span><text:span text:style-name="T3">l’éléphant avec un peu de sauce tomate. Une antilope cuisinière, </text:span><text:span text:style-name="T11">dévora</text:span><text:span text:style-name="T3"> le tigre en pot-au-feu. Un ouistiti avec cravate </text:span><text:span text:style-name="T12">rôtit </text:span><text:span text:style-name="T3">l’antilope à la broche. Deux rats acrobates </text:span><text:span text:style-name="T11">engloutirent</text:span><text:span text:style-name="T3"> le ouistiti. Un scarabée mal réveillé </text:span><text:span text:style-name="T11">dégusta</text:span><text:span text:style-name="T13"> </text:span><text:span text:style-name="T3">le rat en brochettes. Mais la mouche, écœurée, </text:span><text:span text:style-name="T12">fit </text:span><text:span text:style-name="T3">la grimace : « Du scarabée, pouah, ça me donne mal au foie ! » </text:span><text:span text:style-name="T6"><text:s text:c="65"/></text:span></text:p>
      <text:p text:style-name="P5"/>
      <text:p text:style-name="P7">2) Souligne les compléments puis note leur nature en dessous <text:span text:style-name="T7">(COD, COI, CCL, CCT. CCM)</text:span></text:p>
      <text:p text:style-name="P8"/>
      <text:p text:style-name="P1">a) Georges a suivi <text:span text:style-name="T19">mes conseils</text:span> <text:span text:style-name="T17">avec intérêt.</text:span><text:tab/><text:tab/> <text:s text:c="4"/>b) Ils sont partis <text:span text:style-name="T17">aux États-Unis </text:span><text:s/><text:span text:style-name="T17">hier matin.</text:span></text:p>
      <text:p text:style-name="P1"><text:s text:c="37"/><text:span text:style-name="T18">COD <text:s text:c="11"/></text:span><text:span text:style-name="T20">CCM <text:s text:c="56"/>CCL <text:s text:c="13"/>CCT</text:span></text:p>
      <text:p text:style-name="P1">c) Ma sœur gardera <text:span text:style-name="T19">les enfants de Gérard</text:span> <text:span text:style-name="T17">chez elle</text:span>. <text:s text:c="5"/>d) <text:span text:style-name="T17">Lundi,</text:span> il parlera <text:span text:style-name="T17">sérieusement</text:span> <text:span text:style-name="T19">à son directeur.</text:span></text:p>
      <text:p text:style-name="P1"><text:s text:c="43"/><text:span text:style-name="T21"><text:s text:c="2"/>COD <text:s text:c="14"/></text:span><text:span text:style-name="T20"><text:s text:c="2"/>CCL <text:s text:c="14"/>CCT <text:s text:c="22"/>CCM <text:s text:c="13"/></text:span><text:span text:style-name="T21"><text:s text:c="2"/>COI</text:span></text:p>
      <text:p text:style-name="P7">3) Transforme ces phrases:</text:p>
      <text:p text:style-name="P7"/>
      <text:p text:style-name="P1">Ce petit chat mange des croquettes ------<text:span text:style-name="T8"> pluriel: </text:span><text:span text:style-name="T14">Ces</text:span><text:span text:style-name="T24"> petit</text:span><text:span text:style-name="T14">s</text:span><text:span text:style-name="T24"> chat</text:span><text:span text:style-name="T14">s</text:span><text:span text:style-name="T24"> mang</text:span><text:span text:style-name="T14">ent</text:span><text:span text:style-name="T24"> des croquettes.</text:span></text:p>
      <text:p text:style-name="P1"/>
      <text:p text:style-name="P1">L'enfant a pris son vélo. --------- <text:span text:style-name="T8">pluriel:</text:span> <text:span text:style-name="T10"><text:s/></text:span><text:span text:style-name="T14">Les</text:span><text:span text:style-name="T24"> enfan</text:span><text:span text:style-name="T22">t</text:span><text:span text:style-name="T14">s</text:span><text:span text:style-name="T22"> <text:s/></text:span><text:span text:style-name="T14">ont</text:span><text:span text:style-name="T22"> </text:span><text:span text:style-name="T24">pris </text:span><text:span text:style-name="T14">leurs</text:span><text:span text:style-name="T24"> vélo</text:span><text:span text:style-name="T14">s</text:span><text:span text:style-name="T24">.</text:span></text:p>
      <text:p text:style-name="P1"/>
      <text:p text:style-name="P1">Tes délicieuses crêpes furent dévorées par mes sœurs.<text:span text:style-name="T8"> Sing </text:span>: <text:span text:style-name="T14">Ta </text:span><text:span text:style-name="T24">délicieus</text:span><text:span text:style-name="T14">e</text:span><text:span text:style-name="T24"> crêp</text:span><text:span text:style-name="T14">e fut</text:span><text:span text:style-name="T24"> dévor</text:span><text:span text:style-name="T14">ée </text:span><text:span text:style-name="T24">par </text:span><text:span text:style-name="T14">ma</text:span><text:span text:style-name="T24"> sœur.</text:span></text:p>
      <text:p text:style-name="P1"/>
      <text:p text:style-name="P1">Les oiseaux migrèrent vers le sud. ---------- <text:span text:style-name="T8">singulier: </text:span><text:span text:style-name="T14">L'oiseau</text:span><text:span text:style-name="T24"> migr</text:span><text:span text:style-name="T14">a </text:span><text:span text:style-name="T24">vers le sud.</text:span></text:p>
      <text:p text:style-name="P7"/>
      <text:p text:style-name="P7">4) Pose et effectue :<text:span text:style-name="T2"><text:tab/></text:span><text:span text:style-name="T9">874 256 : 3=<text:tab/> </text:span><text:span text:style-name="T28">291 418 reste 2 <text:s text:c="15"/></text:span><text:span text:style-name="T9">48 874 : 51= <text:s/></text:span><text:span text:style-name="T28">958 reste 16 </text:span><text:span text:style-name="T9"><text:s text:c="21"/></text:span></text:p>
      <text:p text:style-name="P7"><text:span text:style-name="T9"/></text:p>
      <text:p text:style-name="P7"><text:span text:style-name="T9">120 054 : 74= <text:s text:c="2"/></text:span><text:span text:style-name="T28">1 622 reste 26 <text:s/></text:span></text:p>
      <text:p text:style-name="P1"><text:s text:c="10"/></text:p>
      <text:p text:style-name="P1"/>
      <text:p text:style-name="P7">5) Résous ces problème de durées :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icolas a joué au rugby de 16h30 à 18h52.</text:p>
            <text:p text:style-name="P11">Quelle a été la durée de son activité sportive?</text:p>
            <text:p text:style-name="P11"/>
            <text:p text:style-name="P11">Opération: <text:s text:c="5"/><text:span text:style-name="T27"><text:s text:c="4"/>18 h 52</text:span></text:p>
            <text:p text:style-name="P17"><text:s text:c="24"/><text:span text:style-name="T17"><text:s text:c="2"/>- <text:s/>16h 30</text:span></text:p>
            <text:p text:style-name="P17"><text:s text:c="30"/>2 h 22</text:p>
            <text:p text:style-name="P17"/>
            <text:p text:style-name="P11">Solution: <text:span text:style-name="T29">la duréé de son activité est de 2h22min</text:span></text:p>
          </table:table-cell>
          <table:table-cell table:style-name="Tableau1.B1" office:value-type="string">
            <text:p text:style-name="P10">Au cinéma, le film « Alice au pays des merveilles » a été projeté entre 18h50 et 21h15.</text:p>
            <text:p text:style-name="P11">Quelle est la durée de ce film?</text:p>
            <text:p text:style-name="P12"/>
            <text:p text:style-name="P11">Opération: <text:s text:c="5"/><text:span text:style-name="T15"><text:s text:c="2"/>21 h 15 <text:s text:c="3"/></text:span><text:span text:style-name="T30">conversion : <text:s text:c="3"/></text:span><text:span text:style-name="T15">20 h 75</text:span></text:p>
            <text:p text:style-name="P17"><text:s text:c="23"/><text:span text:style-name="T17"><text:s/>- 18 h 50 </text:span><text:span text:style-name="T1"><text:s text:c="25"/></text:span><text:span text:style-name="T17"><text:s/>- 18 h 50</text:span></text:p>
            <text:p text:style-name="P17"><text:s text:c="24"/><text:span text:style-name="T10"><text:s/>impossible </text:span><text:s text:c="26"/>2 h 25</text:p>
            <text:p text:style-name="P11"/>
            <text:p text:style-name="P11">Solution<text:span text:style-name="T27">: </text:span><text:span text:style-name="T29">le film a duré 2h25min</text:span></text:p>
            <text:p text:style-name="P11"><text:span text:style-name="T29"/></text:p>
          </table:table-cell>
        </table:table-row>
        <table:table-row>
          <table:table-cell table:style-name="Tableau1.A2" office:value-type="string">
            <text:p text:style-name="P10">L'Epoque contemporaine a débuté en 1914. Aujourd'hui, en 2020,<text:span text:style-name="T8"> quelle est la durée de cette période?</text:span></text:p>
            <text:p text:style-name="P12"/>
            <text:p text:style-name="P11">Opération: <text:s text:c="4"/><text:span text:style-name="T23"><text:s/>2 020 – 1 914 = 96</text:span></text:p>
            <text:p text:style-name="P11"/>
            <text:p text:style-name="P11"/>
            <text:p text:style-name="P11"/>
            <text:p text:style-name="P11">Solution: <text:span text:style-name="T25">cette période dure depuis 96 ans</text:span></text:p>
            <text:p text:style-name="P11"/>
          </table:table-cell>
          <table:table-cell table:style-name="Tableau1.B2" office:value-type="string">
            <text:p text:style-name="P10">Sylvie commence une sieste à 13h54, elle dort pendant 1h22.</text:p>
            <text:p text:style-name="P11">A quelle heure se réveille t-elle?</text:p>
            <text:p text:style-name="P12"/>
            <text:p text:style-name="P11">Opération: <text:s/><text:span text:style-name="T23">13 h 54</text:span></text:p>
            <text:p text:style-name="P11"><text:s text:c="18"/><text:span text:style-name="T26"><text:s/>+ 1 h 22</text:span></text:p>
            <text:p text:style-name="P11"><text:s text:c="17"/><text:span text:style-name="T10"><text:s text:c="3"/>14 h 76 <text:s text:c="7"/></text:span><text:span text:style-name="T23">conversion : <text:s text:c="3"/></text:span><text:span text:style-name="T10"><text:s text:c="2"/>15h 16</text:span></text:p>
            <text:p text:style-name="P11"><text:s text:c="16"/><text:span text:style-name="T10"><text:s text:c="2"/>impossible</text:span></text:p>
            <text:p text:style-name="P11"/>
            <text:p text:style-name="P11">Solution: <text:span text:style-name="T25">elle se réveille a 15h16</text:span>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979cm" fo:margin-left="2cm" fo:margin-right="0.4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ouard PELEGRY</meta:initial-creator>
    <meta:creation-date>2014-10-14T22:18:43.18</meta:creation-date>
    <meta:print-date>2020-03-01T18:10:05.01</meta:print-date>
    <dc:date>2020-03-24T11:26:56.56</dc:date>
    <meta:editing-duration>PT8H10M4S</meta:editing-duration>
    <meta:editing-cycles>11</meta:editing-cycles>
    <meta:generator>OpenOffice/4.1.5$Win32 OpenOffice.org_project/415m1$Build-9789</meta:generator>
    <meta:document-statistic meta:table-count="1" meta:image-count="0" meta:object-count="0" meta:page-count="1" meta:paragraph-count="41" meta:word-count="398" meta:character-count="2708"/>
  </office:meta>
</office:document-meta>
</file>