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tyle="italic" officeooo:rsid="0007cf2f" officeooo:paragraph-rsid="0013be6f" style:font-style-asian="italic" style:font-style-complex="italic"/>
    </style:style>
    <style:style style:name="P2" style:family="paragraph" style:parent-style-name="Standard">
      <style:text-properties style:font-name="MV Boli" officeooo:rsid="00064ee0" officeooo:paragraph-rsid="0013be6f"/>
    </style:style>
    <style:style style:name="P3" style:family="paragraph" style:parent-style-name="Standard">
      <style:text-properties style:font-name="MV Boli" officeooo:rsid="0013be6f" officeooo:paragraph-rsid="0013be6f"/>
    </style:style>
    <style:style style:name="P4" style:family="paragraph" style:parent-style-name="Standard">
      <style:text-properties style:font-name="MV Boli" style:text-underline-style="solid" style:text-underline-width="auto" style:text-underline-color="font-color" officeooo:rsid="00064ee0" officeooo:paragraph-rsid="0013be6f"/>
    </style:style>
    <style:style style:name="P5" style:family="paragraph" style:parent-style-name="Standard">
      <style:text-properties style:font-name="MV Boli" style:text-underline-style="solid" style:text-underline-width="auto" style:text-underline-color="font-color" officeooo:rsid="0013be6f" officeooo:paragraph-rsid="0013be6f"/>
    </style:style>
    <style:style style:name="P6" style:family="paragraph" style:parent-style-name="Standard">
      <style:text-properties style:font-name="MV Boli" officeooo:rsid="00154cdf" officeooo:paragraph-rsid="00154cdf"/>
    </style:style>
    <style:style style:name="P7" style:family="paragraph" style:parent-style-name="Standard">
      <style:text-properties officeooo:paragraph-rsid="0013be6f"/>
    </style:style>
    <style:style style:name="P8" style:family="paragraph" style:parent-style-name="Standard">
      <style:text-properties style:text-underline-style="solid" style:text-underline-width="auto" style:text-underline-color="font-color" officeooo:rsid="0007cf2f" officeooo:paragraph-rsid="0013be6f"/>
    </style:style>
    <style:style style:name="T1" style:family="text">
      <style:text-properties officeooo:rsid="0007cf2f"/>
    </style:style>
    <style:style style:name="T2" style:family="text">
      <style:text-properties style:font-name="MV Boli"/>
    </style:style>
    <style:style style:name="T3" style:family="text">
      <style:text-properties style:font-name="MV Boli" officeooo:rsid="0007cf2f"/>
    </style:style>
    <style:style style:name="T4" style:family="text">
      <style:text-properties style:font-name="MV Boli" officeooo:rsid="00064ee0"/>
    </style:style>
    <style:style style:name="T5" style:family="text">
      <style:text-properties style:font-name="MV Boli" officeooo:rsid="0013be6f"/>
    </style:style>
    <style:style style:name="T6" style:family="text">
      <style:text-properties style:font-name="MV Boli" style:text-underline-style="solid" style:text-underline-width="auto" style:text-underline-color="font-color" officeooo:rsid="0007cf2f"/>
    </style:style>
    <style:style style:name="T7" style:family="text">
      <style:text-properties officeooo:rsid="0013be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Première Guerre Mondiale- Partie 3</text:p>
      <text:p text:style-name="P4"/>
      <text:p text:style-name="P4">1- Quel surnom a-t-on donné aux soldats français de la Première Guerre Mondiale ?</text:p>
      <text:p text:style-name="P2"><text:span text:style-name="T7">Les poilus</text:span>.</text:p>
      <text:p text:style-name="P2"/>
      <text:p text:style-name="P4">2- <text:span text:style-name="T1">A ton avis p</text:span>ourquoi leur a-t-on donné ce surnom ?</text:p>
      <text:p text:style-name="P3">Parce qu’il vivait les tranchées, ils ne pouvaient ni se laver , ni se raser. Ils étaient donc tous poilus !</text:p>
      <text:p text:style-name="P3"/>
      <text:p text:style-name="P4">3- Décris en quelques phrases leur vie dans les tranchées.</text:p>
      <text:p text:style-name="P6">Les poilus peuvent tomber malade à cause de la saleté, des rats et des puces. Ils doivent affronter le froid et doivent même fabriquer leur propre objet dans les tranchées.</text:p>
      <text:p text:style-name="P6"/>
      <text:p text:style-name="P4">4- Imaginais-tu que les soldats pouvaient vivre de cette façon ?</text:p>
      <text:p text:style-name="P3">Je ne peux répondre à cette question à ta place car il s’agit de dire ce que tu pensais !</text:p>
      <text:p text:style-name="P3"/>
      <text:p text:style-name="P7"><text:span text:style-name="T6">5- Pourquoi l’équipement des soldats français était-il considéré comme mauvais au début de la guerre ?</text:span><text:span text:style-name="T3"><text:line-break/></text:span><text:span text:style-name="T4">I</text:span><text:span text:style-name="T5">ls n’avaient pas de casque et leurs pantalons rouges étaient trop voyants.</text:span></text:p>
      <text:p text:style-name="P7"><text:span text:style-name="T5"/></text:p>
      <text:p text:style-name="P8"><text:span text:style-name="T4">6</text:span><text:span text:style-name="T2">- Que penses-tu de ces épisodes de fraternisation ? Pourquoi se sont-ils produits ?</text:span></text:p>
      <text:p text:style-name="P3">Ceci est un exemple de ce que l’on peut dire, ta réponse est peut-être totalement différentes.</text:p>
      <text:p text:style-name="P3">Je pense que tous les soldats français et allemands ont fraternisé car ils savaient que les autres étaient comme eux, des être humains avec des familles, qu’ils n’avaient pas choisi de faire la guerre (souvent ils y étaient obligés) et qu’ils avaient envie que la guerre et les morts s’arrêtent.</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5:15:41.034000000</meta:creation-date>
    <dc:date>2020-04-15T20:41:48.102000000</dc:date>
    <meta:editing-duration>PT5H25M26S</meta:editing-duration>
    <meta:editing-cycles>3</meta:editing-cycles>
    <meta:generator>LibreOffice/5.3.2.2$Windows_X86_64 LibreOffice_project/6cd4f1ef626f15116896b1d8e1398b56da0d0ee1</meta:generator>
    <meta:document-statistic meta:table-count="0" meta:image-count="0" meta:object-count="0" meta:page-count="1" meta:paragraph-count="13" meta:word-count="233" meta:character-count="1323" meta:non-whitespace-character-count="1103"/>
  </office:meta>
</office:document-meta>
</file>