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complex="ar" style:country-complex="SA"/>
    </style:style>
    <style:style style:name="P3" style:parent-style-name="Fram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4" style:parent-style-name="Fram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6673in" style:use-optimal-column-width="false"/>
    </style:style>
    <style:style style:name="TableColumn17" style:family="table-column">
      <style:table-column-properties style:column-width="2.4673in" style:use-optimal-column-width="false"/>
    </style:style>
    <style:style style:name="TableColumn18" style:family="table-column">
      <style:table-column-properties style:column-width="2.5215in" style:use-optimal-column-width="false"/>
    </style:style>
    <style:style style:name="Table15" style:family="table">
      <style:table-properties style:width="6.6562in" fo:margin-left="0.014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tyle="italic" style:font-style-asian="italic" style:font-style-complex="italic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tyle="italic" style:font-style-asian="italic" style:font-style-complex="italic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tyle="italic" style:font-style-asian="italic" style:font-style-complex="italic"/>
    </style:style>
    <style:style style:name="P38" style:parent-style-name="TableContents" style:family="paragraph">
      <style:text-properties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tyle="italic" style:font-style-asian="italic" style:font-style-complex="italic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1.6569in" style:use-optimal-column-width="false"/>
    </style:style>
    <style:style style:name="TableColumn48" style:family="table-column">
      <style:table-column-properties style:column-width="2.4777in" style:use-optimal-column-width="false"/>
    </style:style>
    <style:style style:name="TableColumn49" style:family="table-column">
      <style:table-column-properties style:column-width="2.5111in" style:use-optimal-column-width="false"/>
    </style:style>
    <style:style style:name="Table46" style:family="table">
      <style:table-properties style:width="6.6458in" fo:margin-left="0.014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/>
    </style:style>
    <style:style style:name="P54" style:parent-style-name="TableContents" style:family="paragraph">
      <style:text-properties fo:font-style="italic" style:font-style-asian="italic" style:font-style-complex="italic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list-style-name="LFO1" style:family="paragraph"/>
    <style:style style:name="P62" style:parent-style-name="Standard" style:list-style-name="LFO2" style:family="paragraph"/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P6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list-style-name="LFO2" style:family="paragraph"/>
    <style:style style:name="P70" style:parent-style-name="Standard" style:list-style-name="LFO2" style:family="paragraph"/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4" style:parent-style-name="Standard" style:list-style-name="LFO3" style:family="paragraph"/>
    <style:style style:name="T75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list-style-name="LFO2" style:family="paragraph"/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text-properties style:font-weight-complex="bold" style:font-style-complex="italic"/>
    </style:style>
    <style:style style:name="T80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P81" style:parent-style-name="Framecontents" style:family="paragraph">
      <style:paragraph-properties fo:text-align="center" fo:background-color="#C0C0C0"/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margin-left="4.9236in">
        <style:tab-stops/>
      </style:paragraph-properties>
    </style:style>
    <style:style style:name="T83" style:parent-style-name="Policepardéfaut" style:family="text">
      <style:text-properties style:font-weight-complex="bold"/>
    </style:style>
    <style:style style:name="T8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list-style-name="LFO4" style:family="paragraph"/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list-style-name="LFO5" style:family="paragraph"/>
    <style:style style:name="T105" style:parent-style-name="Policepardéfaut" style:family="text">
      <style:text-properties style:font-weight-complex="bold" fo:font-size="14pt" style:font-size-asian="14pt" style:font-size-complex="14pt"/>
    </style:style>
    <style:style style:name="T1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Policepardéfaut" style:family="text">
      <style:text-properties style:font-weight-complex="bold" fo:font-size="14pt" style:font-size-asian="14pt" style:font-size-complex="14pt"/>
    </style:style>
    <style:style style:name="T110" style:parent-style-name="Policepardéfaut" style:family="text">
      <style:text-properties style:font-weight-complex="bold" fo:font-size="14pt" style:font-size-asian="14pt" style:font-size-complex="14pt"/>
    </style:style>
    <style:style style:name="T111" style:parent-style-name="Policepardéfaut" style:family="text">
      <style:text-properties style:font-weight-complex="bold" fo:font-size="14pt" style:font-size-asian="14pt" style:font-size-complex="14pt"/>
    </style:style>
    <style:style style:name="P112" style:parent-style-name="Standard" style:list-style-name="LFO5" style:family="paragraph"/>
    <style:style style:name="T113" style:parent-style-name="Policepardéfaut" style:family="text">
      <style:text-properties style:font-weight-complex="bold"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Policepardéfaut" style:family="text">
      <style:text-properties style:font-weight-complex="bold" fo:font-size="14pt" style:font-size-asian="14pt" style:font-size-complex="14pt"/>
    </style:style>
    <style:style style:name="T118" style:parent-style-name="Policepardéfaut" style:family="text">
      <style:text-properties style:font-weight-complex="bold" fo:font-size="14pt" style:font-size-asian="14pt" style:font-size-complex="14pt"/>
    </style:style>
    <style:style style:name="P119" style:parent-style-name="Standard" style:list-style-name="LFO5" style:family="paragraph"/>
    <style:style style:name="T120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style:font-weight-complex="bold" fo:font-size="14pt" style:font-size-asian="14pt" style:font-size-complex="14pt"/>
    </style:style>
    <style:style style:name="T124" style:parent-style-name="Policepardéfaut" style:family="text">
      <style:text-properties style:font-weight-complex="bold" fo:font-size="14pt" style:font-size-asian="14pt" style:font-size-complex="14pt"/>
    </style:style>
    <style:style style:name="T125" style:parent-style-name="Policepardéfaut" style:family="text">
      <style:text-properties style:font-weight-complex="bold" fo:font-size="14pt" style:font-size-asian="14pt" style:font-size-complex="14pt"/>
    </style:style>
    <style:style style:name="P126" style:parent-style-name="Standard" style:list-style-name="LFO5" style:family="paragraph"/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list-style-name="LFO5" style:family="paragraph">
      <style:paragraph-properties fo:text-align="justify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olumn144" style:family="table-column">
      <style:table-column-properties style:column-width="6.9493in"/>
    </style:style>
    <style:style style:name="Table143" style:family="table">
      <style:table-properties style:width="6.9493in" fo:margin-left="-0.0618in" table:align="left"/>
    </style:style>
    <style:style style:name="TableRow145" style:family="table-row">
      <style:table-row-properties style:min-row-height="0.8437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 fo:margin-left="0.0583in">
        <style:tab-stops/>
      </style:paragraph-properties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0583in">
        <style:tab-stops/>
      </style:paragraph-properties>
    </style:style>
    <style:style style:name="T14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margin-left="0.058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2" style:parent-style-name="Standard" style:family="paragraph">
      <style:paragraph-properties fo:text-align="justify" fo:margin-left="0.0583in">
        <style:tab-stops/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56" style:parent-style-name="Policepardéfaut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Cadre1" text:anchor-type="paragraph" svg:x="1.75625in" svg:y="0.18542in" svg:width="6.70903in" svg:height="0.65in" style:rel-width="scale" style:rel-height="scale"><draw:text-box><text:p text:style-name="P3">CALENDRIER DES INSCRIPTIONS</text:p><text:p text:style-name="P4">RENTREE SCOLAIRE 2023-2024</text:p></draw:text-box><svg:title/><svg:desc/></draw:frame></text:span></text:p>
      <text:p text:style-name="P5"/>
      <text:p text:style-name="P6"/>
      <text:p text:style-name="P7"/>
      <text:p text:style-name="P8"/>
      <text:p text:style-name="P9">Collège Aimé CESAIRE – 2 rue de la Laïcité - 97427 Étang-Salé</text:p>
      <text:p text:style-name="P10"/>
      <text:p text:style-name="Standard"><text:span text:style-name="T11">Les inscriptions se dérouleront au collège</text:span><text:s/><text:span text:style-name="T12">aux dates –</text:span><text:span text:style-name="T13"><text:s/>et heures - suivantes 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<text:s text:c="8"/>15/06/2023</text:p>
            <text:p text:style-name="TableContents"><text:s text:c="12"/>Jeudi</text:p>
          </table:table-cell>
          <table:table-cell table:style-name="TableCell21">
            <text:p text:style-name="P22"><text:s text:c="11"/>École Olivier PAYET</text:p>
          </table:table-cell>
          <table:table-cell table:style-name="TableCell23">
            <text:p text:style-name="TableContents"><text:s text:c="9"/>08h15 à 10h00 de A à L</text:p>
            <text:p text:style-name="TableContents"><text:s text:c="9"/>10h00 à 12h00 de M à Z</text:p>
          </table:table-cell>
        </table:table-row>
        <table:table-row table:style-name="TableRow24">
          <table:table-cell table:style-name="TableCell25">
            <text:p text:style-name="TableContents"><text:s text:c="8"/>15/06/2023</text:p>
            <text:p text:style-name="TableContents"><text:s text:c="12"/>Jeudi</text:p>
          </table:table-cell>
          <table:table-cell table:style-name="TableCell26">
            <text:p text:style-name="P27"><text:s text:c="4"/>École Gabin DAMBREVILLE</text:p>
          </table:table-cell>
          <table:table-cell table:style-name="TableCell28">
            <text:p text:style-name="TableContents"><text:s text:c="9"/>13h30 à 14h30 de A à L</text:p>
            <text:p text:style-name="TableContents"><text:s text:c="9"/>14h30 à 15h30 de M à Z<text:s/></text:p>
          </table:table-cell>
        </table:table-row>
        <table:table-row table:style-name="TableRow29">
          <table:table-cell table:style-name="TableCell30">
            <text:p text:style-name="TableContents"><text:s text:c="8"/>16/06/2023</text:p>
            <text:p text:style-name="TableContents"><text:s text:c="10"/>Vendredi</text:p>
          </table:table-cell>
          <table:table-cell table:style-name="TableCell31">
            <text:p text:style-name="P32"><text:s text:c="9"/>École Thérésien CADET</text:p>
          </table:table-cell>
          <table:table-cell table:style-name="TableCell33">
            <text:p text:style-name="TableContents"><text:s text:c="9"/>08h15 à 10h00 de A à L</text:p>
            <text:p text:style-name="TableContents"><text:s text:c="9"/>10h00 à 12h00 de M à Z</text:p>
          </table:table-cell>
        </table:table-row>
        <table:table-row table:style-name="TableRow34">
          <table:table-cell table:style-name="TableCell35">
            <text:p text:style-name="TableContents"><text:s text:c="8"/>16/06/2023</text:p>
            <text:p text:style-name="TableContents"><text:s text:c="10"/>Vendredi</text:p>
          </table:table-cell>
          <table:table-cell table:style-name="TableCell36">
            <text:p text:style-name="P37"><text:s text:c="7"/>École Joseph LEPERLIER</text:p>
            <text:p text:style-name="P38"/>
          </table:table-cell>
          <table:table-cell table:style-name="TableCell39">
            <text:p text:style-name="TableContents"><text:s text:c="9"/>13h30 à<text:s/>14h45</text:p>
          </table:table-cell>
        </table:table-row>
        <table:table-row table:style-name="TableRow40">
          <table:table-cell table:style-name="TableCell41">
            <text:p text:style-name="TableContents"><text:s text:c="8"/>16/06/2023</text:p>
            <text:p text:style-name="TableContents"><text:s text:c="10"/>Vendredi</text:p>
          </table:table-cell>
          <table:table-cell table:style-name="TableCell42">
            <text:p text:style-name="P43"><text:s text:c="9"/>Ecole Francis RIVIERE</text:p>
          </table:table-cell>
          <table:table-cell table:style-name="TableCell44">
            <text:p text:style-name="TableContents"><text:s text:c="9"/>14h45 à 16h00</text:p>
            <text:p text:style-name="TableContents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<text:s text:c="8"/>19/06/2023</text:p>
            <text:p text:style-name="TableContents"><text:s text:c="12"/>Lundi</text:p>
          </table:table-cell>
          <table:table-cell table:style-name="TableCell52">
            <text:p text:style-name="P53"><text:s text:c="14"/>Paul HERMANN<text:s/></text:p>
            <text:p text:style-name="P54"><text:s text:c="3"/>Autres écoles / Redoublants<text:line-break/>Nouveaux de 5°4°3°/ Retardataires</text:p>
          </table:table-cell>
          <table:table-cell table:style-name="TableCell55">
            <text:p text:style-name="TableContents"><text:s text:c="9"/><text:line-break/><text:s text:c="9"/>08h15<text:s/>à12h00</text:p>
          </table:table-cell>
        </table:table-row>
      </table:table>
      <text:p text:style-name="P56"/>
      <text:p text:style-name="P57"><text:span text:style-name="T58">PIECES A <text:s/>FOURNIR</text:span></text:p>
      <text:p text:style-name="P59">OBLIGATOIRE</text:p>
      <text:p text:style-name="P60"/>
      <text:list text:style-name="LFO1" text:continue-numbering="true">
        <text:list-item>
          <text:p text:style-name="P61">Photocopies du livret de famille</text:p>
        </text:list-item>
      </text:list>
      <text:list text:style-name="LFO2" text:continue-numbering="true">
        <text:list-item>
          <text:p text:style-name="P62">Justificatif d'adresse de la famille : facture EDF, CGE (photocopies)</text:p>
        </text:list-item>
        <text:list-item>
          <text:p text:style-name="P63">Carnet de santé ( l’infirmière le consultera en votre présence le jour de l’inscription )</text:p>
        </text:list-item>
        <text:list-item>
          <text:p text:style-name="P64">Documents remis dûment<text:s/>remplis (fiche d'inscription, fiche cyclone, demi-pension, etc…)</text:p>
        </text:list-item>
        <text:list-item>
          <text:p text:style-name="P65">3 photographies récentes avec le nom et prénom au dos</text:p>
        </text:list-item>
        <text:list-item>
          <text:p text:style-name="P66">1 RIB</text:p>
        </text:list-item>
      </text:list>
      <text:p text:style-name="Standard"/>
      <text:p text:style-name="P67">CAS PARTICULIERS</text:p>
      <text:p text:style-name="P68"/>
      <text:list text:style-name="LFO2" text:continue-numbering="true">
        <text:list-item>
          <text:p text:style-name="P69">Pour les parents divorcés ou garde confiée à une autre personne : copie du jugement</text:p>
        </text:list-item>
        <text:list-item>
          <text:p text:style-name="P70">Pour les parents séparés,<text:s/>sans jugement : attestation sur l'honneur</text:p>
        </text:list-item>
      </text:list>
      <text:p text:style-name="P71"/>
      <text:p text:style-name="P72">FACULTATIF</text:p>
      <text:p text:style-name="P73"/>
      <text:list text:style-name="LFO2">
        <text:list-item text:start-value="1">
          <text:p text:style-name="P74">5 Euros : la cotisation annuelle au FSE ( facultatif )<text:s/><text:span text:style-name="T75">en espèces uniquement.</text:span><text:line-break/></text:p>
        </text:list-item>
        <text:list-item>
          <text:p text:style-name="P76">5 Euros : le groupement d'achat pour tout le matériel nécessaire aux Arts Plastiques (nettement plus intéressant que l'achat par la famille), <text:s/><text:span text:style-name="T77">en espèces uniquement</text:span><text:span text:style-name="T78">.</text:span></text:p>
        </text:list-item>
      </text:list>
      <text:p text:style-name="P79"><text:line-break/></text:p>
      <text:p text:style-name="Standard"/>
      <text:p text:style-name="Standard"><text:span text:style-name="T80"><draw:frame draw:z-index="251659264" draw:id="id1" draw:style-name="a1" draw:name="Cadre2" text:anchor-type="paragraph" svg:x="1.07708in" svg:y="9.90625in" svg:width="5.32639in" svg:height="0.25in" style:rel-width="scale" style:rel-height="scale"><draw:text-box><text:p text:style-name="P81">TOUT DOSSIER INCOMPLET SERA REFUSE</text:p></draw:text-box><svg:title/><svg:desc/></draw:frame></text:span></text:p>
      <text:p text:style-name="Standard"/>
      <text:p text:style-name="P82"><text:span text:style-name="T83">Tournez SVP …/…</text:span><text:span text:style-name="T84"><text:s text:c="55"/></text:span></text:p>
      <text:p text:style-name="P85"><text:s text:c="21"/></text:p>
      <text:p text:style-name="P86"/>
      <text:p text:style-name="P87"/>
      <text:list text:style-name="LFO4" text:continue-numbering="true">
        <text:list-item>
          <text:p text:style-name="P88"><text:span text:style-name="T89">Concernant le<text:s/></text:span><text:span text:style-name="T90">CARNET DE LIAISON</text:span><text:span text:style-name="T91">, il est indispensable de<text:s/></text:span><text:span text:style-name="T92">le consulter<text:s/></text:span><text:span text:style-name="T93">attentivement</text:span><text:span text:style-name="T94">, notamment le règlement intérieur,<text:s/></text:span><text:span text:style-name="T95">de le remplir</text:span><text:span text:style-name="T96">, et enfin de<text:s/></text:span><text:span text:style-name="T97">le signer sur toutes les pages où il est indiqué de le faire</text:span><text:span text:style-name="T98"><text:s/></text:span><text:span text:style-name="T99">( les parents, mais aussi l’élève ).</text:span><text:span text:style-name="T100"><text:line-break/></text:span><text:span text:style-name="T101"><text:line-break/></text:span><text:span text:style-name="T102">Pour information</text:span></text:p>
        </text:list-item>
      </text:list>
      <text:p text:style-name="P103"/>
      <text:list text:style-name="LFO5" text:continue-numbering="true">
        <text:list-item>
          <text:p text:style-name="P104"><text:span text:style-name="T105">L'inscription à la</text:span><text:span text:style-name="T106"><text:s/></text:span><text:span text:style-name="T107">demi-pension</text:span><text:span text:style-name="T108"><text:s/></text:span><text:span text:style-name="T109">se fait auprès du service de la</text:span><text:span text:style-name="T110"><text:s/>Gestion.</text:span><text:span text:style-name="T111"><text:line-break/></text:span></text:p>
        </text:list-item>
        <text:list-item>
          <text:p text:style-name="P112"><text:span text:style-name="T113">Les</text:span><text:span text:style-name="T114"><text:s/></text:span><text:span text:style-name="T115">photocopies</text:span><text:span text:style-name="T116"><text:s/></text:span><text:span text:style-name="T117">demandées pour l’inscription ne pourront pas être réalisées par le collège.</text:span><text:span text:style-name="T118"><text:line-break/></text:span></text:p>
        </text:list-item>
        <text:list-item>
          <text:p text:style-name="P119"><text:span text:style-name="T120">L'utilisation des téléphones portables est strictement <text:s/>interdite dans l'enceinte du collège</text:span><text:span text:style-name="T121">.<text:s/></text:span><text:span text:style-name="T122"><text:line-break/></text:span><text:span text:style-name="T123">En cas de nécessité, les parents sont priés de contacter<text:s/></text:span><text:span text:style-name="T124">l'établissement, et non leurs enfants <text:s/>directement <text:s/>(numéros de téléphone indiqués au bas de la couverture du carnet de liaison).</text:span><text:span text:style-name="T125"><text:line-break/></text:span></text:p>
        </text:list-item>
        <text:list-item>
          <text:p text:style-name="P126"><text:span text:style-name="T127">Concernant la<text:s/></text:span><text:span text:style-name="T128">bi-langue en 6ème</text:span><text:span text:style-name="T129">, l'affectation dans ces classes se fera en fonction<text:s/></text:span><text:span text:style-name="T130">des places disponibles, et selon une gril</text:span><text:span text:style-name="T131">le d'évaluation validée par l'inspection académique.</text:span><text:span text:style-name="T132"><text:line-break/></text:span></text:p>
        </text:list-item>
        <text:list-item>
          <text:p text:style-name="P133"><text:span text:style-name="T134">Si votre enfant doit utiliser les services de<text:s/></text:span><text:span text:style-name="T135">transport scolaire</text:span><text:span text:style-name="T136"><text:s/></text:span><text:span text:style-name="T137">pour se rendre au collège,</text:span><text:s/><text:span text:style-name="T138">il faut vous inscrire à l'agence ALTERNEO, Parking de l’Eglise – 97427 L’Etang-Salé-les-Hauts</text:span></text:p>
        </text:list-item>
      </text:list>
      <text:p text:style-name="P139"/>
      <text:p text:style-name="P140"/>
      <text:p text:style-name="P141">°°°°°°°°°°°°°°°°°°°°°°°°°°°°°°°°°°°°°°°°°°°°°°°°°°°°°°°°°°°°°°°°°°°°°°°°°°°°°°°°°°°°°°°°°°°°°°°°°°°°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Afin de gérer au mieux la période des inscriptions, les familles sont invitées à suivre scrupuleusement le calendrier défini par le collège</text:span><text:span text:style-name="T150"> ! <text:s text:c="2"/></text:span></text:p>
            <text:p text:style-name="P151"/>
            <text:p text:style-name="P152"/>
          </table:table-cell>
        </table:table-row>
      </table:table>
      <text:p text:style-name="P153"/>
      <text:p text:style-name="P154"><text:span text:style-name="T155">°°°°</text:span><text:span text:style-name="T156">°°°°°°°°°°°°°°°°°°°°°°°°°°°°°°°°°°°°°°°°°°°°°°°°°°°°°°°°°°°°°°°°°°°°°°°°°°°°°°°°°</text:span></text:p>
      <text:p text:style-name="P157"/>
      <text:p text:style-name="P158">Les parents volontaires, et disponibles, pour encadrer, ou mettre en place, une activité dans le cadre du FSE ( Foyer Socio-Educatif ), pourront se faire connaître auprès de<text:s/>la Vie Scolaire.</text:p>
      <text:p text:style-name="P159">Toutes les idées seront les bienvenues !</text:p>
      <text:p text:style-name="P160"/>
      <text:p text:style-name="Standard"><text:span text:style-name="T161">Nous vous en remercions par avance ! <text:s text:c="35"/></text:span><text:span text:style-name="T162">Le Prin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 style:font-name-asian="Lucida Sans Unicode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1</meta:initial-creator>
    <dc:creator>cpe1</dc:creator>
    <meta:creation-date>2023-02-07T06:07:00Z</meta:creation-date>
    <dc:date>2023-02-16T07:30:00Z</dc:date>
    <meta:print-date>2023-02-16T07:16:00Z</meta:print-date>
    <meta:template xlink:href="Normal" xlink:type="simple"/>
    <meta:editing-cycles>6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4" meta:character-count="3532" meta:row-count="24" meta:non-whitespace-character-count="2995"/>
  </office:meta>
</office:document-meta>
</file>