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line-height="200%"/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33" style:text-underline-style="none"/>
    </style:style>
    <style:style style:name="P6" style:family="paragraph" style:parent-style-name="Standard" style:master-page-name="">
      <style:paragraph-properties fo:line-height="200%" fo:orphans="2" style:page-number="auto" style:shadow="none"/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line-height="200%" fo:orphans="2" style:shadow="non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33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CORRECTION des TRANSPOSITIONS</text:span></text:p>
      <text:p text:style-name="Standard"><text:span text:style-name="T2"/></text:p>
      <text:p text:style-name="Standard"><text:span text:style-name="T2"/></text:p>
      <text:p text:style-name="Standard"><text:span text:style-name="T2">Lecture / conjugaison</text:span></text:p>
      <text:p text:style-name="Standard"><text:span text:style-name="T2"/></text:p>
      <text:p text:style-name="P3">1/ Lire le texte suivant puis transpose le au <text:span text:style-name="T1">futur</text:span> ( en commençant par « <text:span text:style-name="T1">Plus tard,  je serai </text:span></text:p>
      <text:p text:style-name="P4"/>
      <text:p text:style-name="P3"><text:span text:style-name="T1">magicien</text:span> .... »). Tu devras changer les verbes soulignés. Tu peux t'aider des mots sous le texte.</text:p>
      <text:p text:style-name="P3"/>
      <text:p text:style-name="P1"><text:span text:style-name="T1">Texte </text:span>: Magie</text:p>
      <text:p text:style-name="P1"/>
      <text:p text:style-name="P6">Plus tard, je <text:span text:style-name="T4">serai </text:span>magicien ! Je <text:span text:style-name="T4">présenterai</text:span> mon spectacle : je <text:span text:style-name="T4">prendrai</text:span> un chapeau, je le <text:span text:style-name="T4">montrerai</text:span> au public : il <text:span text:style-name="T4">sera </text:span>vide ! Je <text:span text:style-name="T4">donnerai </text:span>un coup de baguette magique : un lapin <text:span text:style-name="T4">apparaîtra</text:span> ! Je l'<text:span text:style-name="T4">attraperai </text:span>par les oreilles pour le sortir de sa cachette puis je le <text:span text:style-name="T4">remettrai</text:span>. Je <text:span text:style-name="T4">dirai</text:span> une nouvelle formule magique et je <text:span text:style-name="T4">ferai </text:span>sortir une ribambelle de foulards multicolores. Je <text:span text:style-name="T4">connaîtrai</text:span> beaucoup de tours mais je les <text:span text:style-name="T4">garderai </text:span>pour moi !</text:p>
      <text:p text:style-name="P7"/>
      <text:p text:style-name="P1"/>
      <text:p text:style-name="P1"><text:span text:style-name="T3">2/ Fais la même chose en commençant par « Plus tard, tu </text:span><text:span text:style-name="T2">seras </text:span><text:span text:style-name="T3">magicien ... » .</text:span> <text:span text:style-name="T3">Tu devras </text:span></text:p>
      <text:p text:style-name="P1"><text:span text:style-name="T3"/></text:p>
      <text:p text:style-name="P1"><text:span text:style-name="T3">changer les verbes et certains mots soulignés. Tu peux t'aider des mots sous le texte.</text:span></text:p>
      <text:p text:style-name="P3"/>
      <text:p text:style-name="P1"><text:span text:style-name="T1">Texte </text:span>: Magie</text:p>
      <text:p text:style-name="P1"/>
      <text:p text:style-name="P2">Plus tard, tu <text:span text:style-name="T4">seras</text:span> magicien ! Tu <text:span text:style-name="T4">présenteras</text:span> <text:span text:style-name="T4">ton</text:span> spectacle : tu <text:span text:style-name="T4">prendras</text:span> un chapeau, tu le <text:span text:style-name="T4">montreras</text:span> au public : il <text:span text:style-name="T4">sera</text:span> vide ! Tu <text:span text:style-name="T4">donneras</text:span> un coup de baguette magique : un lapin <text:span text:style-name="T4">apparaîtra</text:span> ! Tu l'<text:span text:style-name="T4">attraperas</text:span> par les oreilles pour le sortir de sa cachette puis tu le <text:span text:style-name="T4">remettras</text:span>. Tu <text:span text:style-name="T4">diras</text:span> une nouvelle formule magique et tu <text:span text:style-name="T4">feras</text:span> sortir une ribambelle de foulards multicolores. Tu <text:span text:style-name="T4">connaîtras</text:span> beaucoup de tours mais tu les <text:span text:style-name="T4">garderas</text:span> pour <text:span text:style-name="T4">toi </text:span>!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ik barbeyrol</meta:initial-creator>
    <meta:creation-date>2020-05-17T09:21:30.26</meta:creation-date>
    <dc:date>2020-05-17T09:42:33.26</dc:date>
    <dc:creator>pierrik barbeyrol</dc:creator>
    <meta:editing-duration>PT21M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0" meta:word-count="240" meta:character-count="1321"/>
  </office:meta>
</office:document-meta>
</file>