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éographie : les paysages - Correction</text:p>
      <text:p text:style-name="P2"/>
      <text:p text:style-name="P3"><text:span text:style-name="T1"/></text:p>
      <text:p text:style-name="P3"/>
      <text:p text:style-name="P3">Donne 3 caractéristiques d'un <text:span text:style-name="T3">paysage urbain</text:span> : 3 réponses parmi</text:p>
      <text:p text:style-name="Standard"/>
      <text:p text:style-name="P1">1/ Nombreux bâtiments</text:p>
      <text:p text:style-name="P1">2/ Nombreuses voies de communication (routes, rues)</text:p>
      <text:p text:style-name="P1">3/ Pas d'agriculture </text:p>
      <text:p text:style-name="P1">4/ Habitat spécifique : immeubles, appartements</text:p>
      <text:p text:style-name="Standard"><text:span text:style-name="T1"/></text:p>
      <text:p text:style-name="Standard"><text:span text:style-name="T1">Donne 3 caractéristiques d'un </text:span><text:span text:style-name="T2">paysage rural</text:span><text:span text:style-name="T1"> : 3 réponses parmi</text:span></text:p>
      <text:p text:style-name="Standard"/>
      <text:p text:style-name="P1">1/ Peu de bâtiments</text:p>
      <text:p text:style-name="P1">2/ Peu de voies de communication</text:p>
      <text:p text:style-name="P1">3/ Beaucoup de champs et de prairies</text:p>
      <text:p text:style-name="P1">4/ Agricul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k barbeyrol</meta:initial-creator>
    <meta:creation-date>2020-05-17T20:29:27.02</meta:creation-date>
    <meta:document-statistic meta:table-count="0" meta:image-count="0" meta:object-count="0" meta:page-count="1" meta:paragraph-count="11" meta:word-count="64" meta:character-count="404"/>
    <dc:date>2020-05-17T20:36:34.81</dc:date>
    <dc:creator>pierrik barbeyrol</dc:creator>
    <meta:editing-duration>PT7M8S</meta:editing-duration>
    <meta:editing-cycles>1</meta:editing-cycles>
    <meta:generator>OpenOffice/4.0.1$Win32 OpenOffice.org_project/401m5$Build-9714</meta:generator>
  </office:meta>
</office:document-meta>
</file>