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ff3333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bold" style:font-weight-asian="bold" style:font-weight-complex="bold"/>
    </style:style>
    <style:style style:name="P8" style:family="paragraph" style:parent-style-name="Standard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T1" style:family="text">
      <style:text-properties fo:color="#ff3333"/>
    </style:style>
    <style:style style:name="T2" style:family="text">
      <style:text-properties fo:color="#ff3333" style:font-name="Times New Roman1" style:font-name-asian="Times New Roman1" style:font-name-complex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" style:font-name-asian="SimSun" style:font-name-complex="Mangal"/>
    </style:style>
    <style:style style:name="T5" style:family="text">
      <style:text-properties fo:color="#000000" style:font-name="Times New Roman1" style:font-name-asian="Times New Roman1" style:font-name-complex="Times New Roman1"/>
    </style:style>
    <style:style style:name="T6" style:family="text">
      <style:text-properties style:use-window-font-color="tru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u FRANCAIS vendredi 29 mai 2020</text:p>
      <text:p text:style-name="P1"/>
      <text:p text:style-name="P1">Correction de la lecture : le sphynx tête de mort</text:p>
      <text:p text:style-name="Standard"/>
      <text:p text:style-name="P3"/>
      <text:p text:style-name="P3">Réponds aux questions :</text:p>
      <text:p text:style-name="P3"/>
      <text:p text:style-name="P3"/>
      <text:p text:style-name="P4">1/ <text:span text:style-name="T6">Elle mange</text:span><text:span text:style-name="T1"> des feuilles.</text:span></text:p>
      <text:p text:style-name="P4"/>
      <text:p text:style-name="P4">2/ Il mange <text:span text:style-name="T1">du miel</text:span>.</text:p>
      <text:p text:style-name="P4"/>
      <text:p text:style-name="P4">3/ <text:span text:style-name="T6">Il peut atteindre</text:span><text:span text:style-name="T1"> 1,5g.</text:span></text:p>
      <text:p text:style-name="P4"/>
      <text:p text:style-name="P4">4/ <text:span text:style-name="T1">Il est bien protégé par son pelage et ses écailles et grâce à ses ailes qu'il fait vrombir, il peut se débarrasser des abeilles.</text:span></text:p>
      <text:p text:style-name="P4"/>
      <text:p text:style-name="P4">5/ <text:span text:style-name="T1">Il peut produire un cri que l'on peut entendre à 40 m.</text:span></text:p>
      <text:p text:style-name="P4"/>
      <text:p text:style-name="P2">Correction du vocabulaire</text:p>
      <text:p text:style-name="P4"/>
      <text:p text:style-name="P9"><text:span text:style-name="T7">Vocabulaire :</text:span><text:span text:style-name="T8"> </text:span><text:span text:style-name="T9">Suffixe -ation</text:span></text:p>
      <text:p text:style-name="P7"/>
      <text:p text:style-name="P5">Rappel : A partir du verbe <text:span text:style-name="T7">habiter</text:span>, en ajoutant le suffixe <text:span text:style-name="T7">-ation</text:span> on peut former le nom <text:span text:style-name="T7">habitation</text:span>.</text:p>
      <text:p text:style-name="P7"/>
      <text:p text:style-name="P5">Sur le même modèle, à partir des verbes suivants, trouve les noms formés en ajoutant le suffixe <text:span text:style-name="T7">-ation.</text:span></text:p>
      <text:p text:style-name="P5"/>
      <text:p text:style-name="P7"/>
      <text:p text:style-name="P6">articuler <text:span text:style-name="T3">→ </text:span><text:span text:style-name="T2">articulation</text:span><text:span text:style-name="T3"> <text:s/>, accélérer →</text:span><text:span text:style-name="T2"> accélération</text:span><text:span text:style-name="T3"> <text:s/>, participer → </text:span><text:span text:style-name="T2">participation</text:span><text:span text:style-name="T3"> , </text:span></text:p>
      <text:p text:style-name="P6"><text:span text:style-name="T3">annuler → </text:span><text:span text:style-name="T2">annulation </text:span><text:span text:style-name="T3">, conserver → </text:span><text:span text:style-name="T2">conservation</text:span><text:span text:style-name="T3"> , accuser →</text:span><text:span text:style-name="T2"> accusation</text:span><text:span text:style-name="T3"> <text:s/>, </text:span></text:p>
      <text:p text:style-name="P6"><text:span text:style-name="T3">vacciner → </text:span><text:span text:style-name="T2">vaccination</text:span><text:span text:style-name="T3"> , concentrer → </text:span><text:span text:style-name="T2">concentration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5-21T18:35:49.18</meta:creation-date>
    <dc:date>2020-05-28T18:18:51.34</dc:date>
    <dc:creator>pierrik barbeyrol</dc:creator>
    <meta:editing-duration>PT1H30M3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5" meta:word-count="148" meta:character-count="841"/>
  </office:meta>
</office:document-meta>
</file>