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color="#ff3333" style:text-underline-style="none"/>
    </style:style>
    <style:style style:name="P5" style:family="paragraph" style:parent-style-name="Standard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P6" style:family="paragraph" style:parent-style-name="Standard">
      <style:paragraph-properties fo:line-height="150%"/>
      <style:text-properties fo:color="#ff3333" style:text-underline-style="none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 du français du lundi 25 mai 2020</text:p>
      <text:p text:style-name="Standard"/>
      <text:p text:style-name="P1">Français</text:p>
      <text:p text:style-name="P1"/>
      <text:p text:style-name="Standard"><text:span text:style-name="T2">Lecture :</text:span><text:span text:style-name="T3"> Le lion</text:span></text:p>
      <text:p text:style-name="P2"/>
      <text:p text:style-name="P4">1/ On le trouve en Afrique.</text:p>
      <text:p text:style-name="P4">2/ Il pèse environ 200 kilos.</text:p>
      <text:p text:style-name="P4">3/ Le lion est carnivore. <text:s text:c="4"/>Vrai</text:p>
      <text:p text:style-name="P4">C'est le lion qui chasse. <text:s text:c="4"/>Faux</text:p>
      <text:p text:style-name="P4">La lionne peut avoir plusieurs lionceaux. <text:s text:c="4"/>Vrai</text:p>
      <text:p text:style-name="P4">4/ Il passe le plus de temps à se reposer.</text:p>
      <text:p text:style-name="P4">5/ Elle chasse principalement des gazelles, des antilopes, des zèbres, des oiseaux.</text:p>
      <text:p text:style-name="P4">6/ Ils commencent à chasser vers 15 mois.</text:p>
      <text:p text:style-name="P2"/>
      <text:p text:style-name="P2"/>
      <text:p text:style-name="P1">Conjugaison :</text:p>
      <text:p text:style-name="P2"/>
      <text:p text:style-name="P8">1/ Lire le texte suivant puis transpose le au <text:span text:style-name="T1">futur</text:span> ( en commençant par « <text:span text:style-name="T1">Il dira </text:span><text:s/>.... »).</text:p>
      <text:p text:style-name="P8"><text:s/>Tu devras changer les verbes soulignés. </text:p>
      <text:p text:style-name="P9"><text:span text:style-name="T1"/></text:p>
      <text:p text:style-name="P9"><text:span text:style-name="T1">Texte </text:span>: <text:span text:style-name="T7">Le photographe</text:span></text:p>
      <text:p text:style-name="Standard"/>
      <text:p text:style-name="P10">Il <text:span text:style-name="T5">dira</text:span> aux petits d’être devant. Il <text:span text:style-name="T5">ordonnera</text:span> aux grands d’être derrière. Il <text:span text:style-name="T5">arrangera</text:span> un tablier. Il <text:span text:style-name="T5">tournera</text:span> un visage. Il <text:span text:style-name="T5">rectifiera</text:span> une position. Il <text:span text:style-name="T5">resserrera</text:span> les rangs. Il <text:span text:style-name="T5">invitera</text:span> la maîtresse à être sur la photo. Il <text:span text:style-name="T5">collera</text:span> son œil sur son appareil. Il<text:span text:style-name="T5"> relèvera</text:span> la tête. Il <text:span text:style-name="T5">interdira</text:span> de bouger. Il <text:span text:style-name="T5">demandera</text:span> un sourire… et Clic ! Le petit oiseau <text:span text:style-name="T5">s’envolera</text:span>… </text:p>
      <text:p text:style-name="P9"><text:span text:style-name="T4"/></text:p>
      <text:p text:style-name="P9"><text:span text:style-name="T4">2/ Fais la même chose en commençant par « Ils diront ... » .</text:span> <text:span text:style-name="T4">Tu devras changer les verbes et certains mots soulignés.</text:span></text:p>
      <text:p text:style-name="P9"><text:span text:style-name="T4"/></text:p>
      <text:p text:style-name="P9"><text:span text:style-name="T1">Texte </text:span>: <text:span text:style-name="T7">Les photographes</text:span></text:p>
      <text:p text:style-name="Standard"/>
      <text:p text:style-name="P10">Ils <text:span text:style-name="T5">diront</text:span> aux petits d’être devant. Ils <text:span text:style-name="T5">ordonneront</text:span> aux grands d’être derrière. Ils <text:span text:style-name="T5">arrangeront</text:span> un tablier. Ils <text:span text:style-name="T5">tourneront</text:span> un visage. Ils <text:span text:style-name="T5">rectifieront</text:span> une position. Ils <text:span text:style-name="T5">resserreront</text:span> les rangs. Ils <text:span text:style-name="T5">inviteront </text:span>la maîtresse à être sur la photo. Ils <text:span text:style-name="T5">colleront </text:span>son œil sur son appareil. Ils <text:span text:style-name="T5">relèveront</text:span> la tête. Ils <text:span text:style-name="T5">interdiront</text:span> de bouger. Ils <text:span text:style-name="T5">demanderont</text:span> un sourire… et Clic ! Le petit oiseau <text:span text:style-name="T5">s’envolera</text:span>… </text:p>
      <text:p text:style-name="P10"/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5-18T18:09:43.39</meta:creation-date>
    <dc:date>2020-05-24T20:10:23.90</dc:date>
    <dc:creator>pierrik barbeyrol</dc:creator>
    <meta:editing-duration>PT43M26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9" meta:word-count="258" meta:character-count="1483"/>
  </office:meta>
</office:document-meta>
</file>