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7402in" style:use-optimal-column-width="false"/>
    </style:style>
    <style:style style:name="TableColumn9" style:family="table-column">
      <style:table-column-properties style:column-width="3.7402in" style:use-optimal-column-width="false"/>
    </style:style>
    <style:style style:name="Table7" style:family="table">
      <style:table-properties style:width="7.480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11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Raphaël, Emmanuel, Maëllys, Romain, Sheldon et Rihanna <text:s text:c="2"/></text:p>
      <text:p text:style-name="P2"/>
      <text:p text:style-name="P3"><text:s/>Semaine du 28<text:s/>mai au 02 juin 2020</text:p>
      <text:p text:style-name="P4"/>
      <text:p text:style-name="P5">Maths (Faire deux exercices les jours d'école)</text:p>
      <text:p text:style-name="Standard"/>
      <text:p text:style-name="Standard"/>
      <text:p text:style-name="P6">Exercice 1 : Ecris sur ton cahier les calculs en colonne. Puis calcule.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87 + 659 = <text:s text:c="2"/>___________ <text:s text:c="8"/></text:p>
            <text:p text:style-name="P13"/>
          </table:table-cell>
          <table:table-cell table:style-name="TableCell14">
            <text:p text:style-name="P15">841 + 659 = _____________</text:p>
          </table:table-cell>
        </table:table-row>
        <table:table-row table:style-name="TableRow16">
          <table:table-cell table:style-name="TableCell17">
            <text:p text:style-name="P18">526 + 218 + 74 = ______________</text:p>
            <text:p text:style-name="P19"/>
          </table:table-cell>
          <table:table-cell table:style-name="TableCell20">
            <text:p text:style-name="P21">299 + 348 + 111 = ______________</text:p>
          </table:table-cell>
        </table:table-row>
        <table:table-row table:style-name="TableRow22">
          <table:table-cell table:style-name="TableCell23">
            <text:p text:style-name="P24">713 + 45 + 187 = ______________</text:p>
            <text:p text:style-name="P25"/>
          </table:table-cell>
          <table:table-cell table:style-name="TableCell26">
            <text:p text:style-name="P27">68 + 409 + 52 = _______________</text:p>
          </table:table-cell>
        </table:table-row>
      </table:table>
      <text:p text:style-name="Standard"><text:s text:c="13"/></text:p>
      <text:p text:style-name="P28"/>
      <text:p text:style-name="P29">Exercice 2 : Ecris sur ton cahier les calculs en<text:s/>colonne. Puis calcule.</text:p>
      <text:p text:style-name="P30"/>
      <text:p text:style-name="P31"/>
      <text:p text:style-name="P32">816 – 446 = ______________ <text:s text:c="9"/>508 – 129 = _____________ <text:s text:c="9"/>624 – 378 = _____________</text:p>
      <text:p text:style-name="P33"/>
      <text:p text:style-name="P34"/>
      <text:p text:style-name="P35">Exercice 3 : Complète.</text:p>
      <text:p text:style-name="P36"/>
      <text:p text:style-name="P37"/>
      <text:p text:style-name="P38">3 x 7 = __________ <text:s text:c="9"/>4 x 4 = __________ <text:s text:c="9"/>4 x 9 = __________ <text:s text:c="9"/></text:p>
      <text:p text:style-name="P39"/>
      <text:p text:style-name="P40">6 x 10 =<text:s/>__________ <text:s text:c="9"/>7 x 5 = __________ <text:s text:c="9"/>9 x 5 = __________</text:p>
      <text:p text:style-name="P41"/>
      <text:p text:style-name="P42"/>
      <text:p text:style-name="P43">Exercice 4 : Ecris les nombres en lettres.</text:p>
      <text:p text:style-name="P44"/>
      <text:p text:style-name="P45"/>
      <text:p text:style-name="P46">409 :</text:p>
      <text:p text:style-name="P47"/>
      <text:p text:style-name="P48">547 :</text:p>
      <text:p text:style-name="P49"/>
      <text:p text:style-name="P50">676 :</text:p>
      <text:p text:style-name="P51"/>
      <text:p text:style-name="P52">761 :</text:p>
      <text:p text:style-name="P53"/>
      <text:p text:style-name="P54">993 :</text:p>
      <text:p text:style-name="P55"/>
      <text:p text:style-name="P56">884 :</text:p>
      <text:p text:style-name="P57"/>
      <text:p text:style-name="P58">1502 :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Exercice 5 : Range les nombres suivants dans l'ordre décroissant (du plus grand au plus<text:s/>petit).</text:p>
      <text:p text:style-name="P66"/>
      <text:p text:style-name="P67"/>
      <text:p text:style-name="P68">504 – 735 – 643 – 78 – 121 – 606 – 729 – 901</text:p>
      <text:p text:style-name="P69"/>
      <text:p text:style-name="P70">…........................................................................................................................</text:p>
      <text:p text:style-name="P71"/>
      <text:p text:style-name="P72"/>
      <text:p text:style-name="P73">Exercice 6 : Ecris le bon signe  &lt; ou &gt; .</text:p>
      <text:p text:style-name="P74"/>
      <text:p text:style-name="P75"/>
      <text:p text:style-name="P76">6c1d2u ________ 600 + 10 + 1</text:p>
      <text:p text:style-name="P77"/>
      <text:p text:style-name="P78">300 + 90 + 3 ________ 400 + 3</text:p>
      <text:p text:style-name="P79"/>
      <text:p text:style-name="P80">150 + 200 + 300<text:s/>________ 6c6d</text:p>
      <text:p text:style-name="P81"/>
      <text:p text:style-name="P82">5d8c2u ________ 8c4d9u</text:p>
      <text:p text:style-name="P83"/>
      <text:p text:style-name="P84">30d ________ 200 + 89</text:p>
      <text:p text:style-name="P85"/>
      <text:p text:style-name="P86">300 + 150 ________ <text:s/>4c4d4u</text:p>
      <text:p text:style-name="P87"/>
      <text:p text:style-name="P88"/>
      <text:p text:style-name="P89">Exercice 7 : Lis les énoncés et résous les problèmes.</text:p>
      <text:p text:style-name="P90"/>
      <text:p text:style-name="Standard"><text:span text:style-name="T91">Problème 1: François a 45</text:span><text:span text:style-name="T92"><text:s/>billes rouges, 64 billes bleues et 83 billes jaunes.</text:span></text:p>
      <text:p text:style-name="P93"/>
      <text:p text:style-name="Standard"><text:span text:style-name="T94">Combien de billes a-t-il ?</text:span></text:p>
      <text:p text:style-name="P95"/>
      <text:p text:style-name="P96"/>
      <text:p text:style-name="P97"/>
      <text:p text:style-name="P98"/>
      <text:p text:style-name="P99"/>
      <text:p text:style-name="Standard"/>
      <text:p text:style-name="Standard"/>
      <text:p text:style-name="Standard"/>
      <text:p text:style-name="Standard"><text:span text:style-name="T100"><text:s/>A l'école François joue aux billes. A la première partie, il gagne 13 billes. A la deuxième partie, il perd 24 billes.</text:span></text:p>
      <text:p text:style-name="P101"/>
      <text:p text:style-name="Standard"><text:span text:style-name="T102">Combien lui reste-t-il de billes  ?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><text:span text:style-name="T112">Problème 2 : La maman de François lui achète 3 paquets de 18 billes.</text:span></text:p>
      <text:p text:style-name="Standard"/>
      <text:p text:style-name="Standard"><text:span text:style-name="T113">Combien sa<text:s/></text:span><text:span text:style-name="T114">maman lui a t-elle acheté de billes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ik barbeyrol</meta:initial-creator>
    <dc:creator>Gwénaëlle MONTAUBAN</dc:creator>
    <meta:creation-date>2020-05-26T15:10:00Z</meta:creation-date>
    <dc:date>2020-05-26T15:10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23" meta:row-count="12" meta:non-whitespace-character-count="1546"/>
  </office:meta>
</office:document-meta>
</file>