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9.5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phaël, Emmanuel, Maëllys, Romain, Sheldon et Rihanna <text:s text:c="2"/></text:p>
      <text:p text:style-name="P1"/>
      <text:p text:style-name="P3"><text:s/>Semaine du 22 au 26 mai <text:s/>2020</text:p>
      <text:p text:style-name="P1"/>
      <text:p text:style-name="P1">Maths (Faire deux exercices les jours d'école)</text:p>
      <text:p text:style-name="Standard"/>
      <text:p text:style-name="Standard"/>
      <text:p text:style-name="P2">Exercice 1 : Ecris sur ton cahier les calculs en colonne. Puis calcule.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524 + 345 = <text:s text:c="2"/>___________ <text:s text:c="8"/></text:p>
            <text:p text:style-name="P2"/>
          </table:table-cell>
          <table:table-cell table:style-name="Tableau1.A1" office:value-type="string">
            <text:p text:style-name="P4">517 + 289 = _____________</text:p>
          </table:table-cell>
        </table:table-row>
        <table:table-row>
          <table:table-cell table:style-name="Tableau1.A1" office:value-type="string">
            <text:p text:style-name="P4">372 + 28 + 157 = ______________</text:p>
            <text:p text:style-name="P4"/>
          </table:table-cell>
          <table:table-cell table:style-name="Tableau1.A1" office:value-type="string">
            <text:p text:style-name="P4">301 + 187 + 199 = ______________</text:p>
          </table:table-cell>
        </table:table-row>
        <table:table-row>
          <table:table-cell table:style-name="Tableau1.A1" office:value-type="string">
            <text:p text:style-name="P4">63 + 205 + 437 = ______________</text:p>
            <text:p text:style-name="P4"/>
          </table:table-cell>
          <table:table-cell table:style-name="Tableau1.A1" office:value-type="string">
            <text:p text:style-name="P4">62 + 736 + 58 = _______________</text:p>
          </table:table-cell>
        </table:table-row>
      </table:table>
      <text:p text:style-name="Standard"><text:s text:c="13"/></text:p>
      <text:p text:style-name="P2"/>
      <text:p text:style-name="P2">Exercice 2 : Ecris sur ton cahier les calculs en colonne. Puis calcule.</text:p>
      <text:p text:style-name="P2"/>
      <text:p text:style-name="P2"/>
      <text:p text:style-name="P2">666 – 456 = ______________ <text:s text:c="9"/>437 – 326 = _____________ <text:s text:c="9"/>573 – 265 = _____________</text:p>
      <text:p text:style-name="P2"/>
      <text:p text:style-name="P2"/>
      <text:p text:style-name="P2">Exercice 3 : Complète.</text:p>
      <text:p text:style-name="P2"/>
      <text:p text:style-name="P2"/>
      <text:p text:style-name="P2">5 x 7 = __________ <text:s text:c="9"/>8 x 4 = __________ <text:s text:c="9"/>4 x 9 = __________ <text:s text:c="9"/></text:p>
      <text:p text:style-name="P2"/>
      <text:p text:style-name="P2">7 x 10 = __________ <text:s text:c="9"/>7 x 4 = __________ <text:s text:c="9"/>6 x 5 = __________</text:p>
      <text:p text:style-name="P2"/>
      <text:p text:style-name="P2"/>
      <text:p text:style-name="P2">Exercice 4 : Ecris les nombres en lettres.</text:p>
      <text:p text:style-name="P2"/>
      <text:p text:style-name="P2"/>
      <text:p text:style-name="P2">583 :</text:p>
      <text:p text:style-name="P2"/>
      <text:p text:style-name="P2">709 :</text:p>
      <text:p text:style-name="P2"/>
      <text:p text:style-name="P2">651 :</text:p>
      <text:p text:style-name="P2"/>
      <text:p text:style-name="P2">493 :</text:p>
      <text:p text:style-name="P2"/>
      <text:p text:style-name="P2">911 :</text:p>
      <text:p text:style-name="P2"/>
      <text:p text:style-name="P2">880 :</text:p>
      <text:p text:style-name="P2"/>
      <text:p text:style-name="P2">1234 :</text:p>
      <text:p text:style-name="P2"/>
      <text:p text:style-name="P2"/>
      <text:p text:style-name="P2">Exercice 5 : Range les nombres suivants dans l'ordre décroissant (du plus grand au plus petit).</text:p>
      <text:p text:style-name="P2"/>
      <text:p text:style-name="P2"/>
      <text:p text:style-name="P2">654 – 314 – 946 – 57 – 105 – 950 – 799 – 891</text:p>
      <text:p text:style-name="P2"><text:soft-page-break/></text:p>
      <text:p text:style-name="P2">…........................................................................................................................</text:p>
      <text:p text:style-name="P2"/>
      <text:p text:style-name="P2"/>
      <text:p text:style-name="P2">Exercice 6 : Ecris le bon signe  &lt; ou &gt; .</text:p>
      <text:p text:style-name="P2"/>
      <text:p text:style-name="P2"/>
      <text:p text:style-name="P2">7c6d3u ________ 700 + 30 + 6</text:p>
      <text:p text:style-name="P2"/>
      <text:p text:style-name="P2">500 + 70 + 7 ________ 600 + 7</text:p>
      <text:p text:style-name="P2"/>
      <text:p text:style-name="P2">100 + 200 + 300 ________ 500 + 99</text:p>
      <text:p text:style-name="P2"/>
      <text:p text:style-name="P2">6d7c9u ________ 7c3d9u</text:p>
      <text:p text:style-name="P2"/>
      <text:p text:style-name="P2">200 + 300 ________ 70d</text:p>
      <text:p text:style-name="P2"/>
      <text:p text:style-name="P2">32d ________ 200 + 100 + 8</text:p>
      <text:p text:style-name="P2"/>
      <text:p text:style-name="P2"/>
      <text:p text:style-name="P2">Exercice 7 : Lis les énoncés et résous les problèmes.</text:p>
      <text:p text:style-name="P2"/>
      <text:p text:style-name="Standard"><text:span text:style-name="Police_20_par_20_défaut"><text:span text:style-name="T1">Problème 1: 18</text:span></text:span><text:span text:style-name="Police_20_par_20_défaut"><text:span text:style-name="T2"> œufs rouges, 23 œufs bleus et 45 œufs jaunes sont cachés dans le jardin.</text:span></text:span></text:p>
      <text:p text:style-name="P2"/>
      <text:p text:style-name="Standard"><text:span text:style-name="Police_20_par_20_défaut"><text:span text:style-name="T2">Combien d'oeufs cachés y a</text:span></text:span><text:span text:style-name="Police_20_par_20_défaut"><text:span text:style-name="T2">-</text:span></text:span><text:span text:style-name="Police_20_par_20_défaut"><text:span text:style-name="T2">t</text:span></text:span><text:span text:style-name="Police_20_par_20_défaut"><text:span text:style-name="T2">-</text:span></text:span><text:span text:style-name="Police_20_par_20_défaut"><text:span text:style-name="T2">il ?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olice_20_par_20_défaut"><text:span text:style-name="T2">Problème 2 : Après la chasse aux œufs, Tom a 62 œufs dans son panier. Il en donne 18 à sa sœur et en mange 6.</text:span></text:span></text:p>
      <text:p text:style-name="P2"/>
      <text:p text:style-name="Standard"><text:span text:style-name="Police_20_par_20_défaut"><text:span text:style-name="T2">Combien lui reste</text:span></text:span><text:span text:style-name="Police_20_par_20_défaut"><text:span text:style-name="T2">-</text:span></text:span><text:span text:style-name="Police_20_par_20_défaut"><text:span text:style-name="T2">t</text:span></text:span><text:span text:style-name="Police_20_par_20_défaut"><text:span text:style-name="T2">-</text:span></text:span><text:span text:style-name="Police_20_par_20_défaut"><text:span text:style-name="T2">il d'oeufs dans son panier ?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olice_20_par_20_défaut"><text:span text:style-name="T2">Problème 3 : Pour Pâques Jean a eu 4 paquets de 25 œufs.</text:span></text:span></text:p>
      <text:p text:style-name="Standard"/>
      <text:p text:style-name="Standard"><text:span text:style-name="Police_20_par_20_défaut"><text:span text:style-name="T2">Combien a</text:span></text:span><text:span text:style-name="Police_20_par_20_défaut"><text:span text:style-name="T2">-</text:span></text:span><text:span text:style-name="Police_20_par_20_défaut"><text:span text:style-name="T2">t</text:span></text:span><text:span text:style-name="Police_20_par_20_défaut"><text:span text:style-name="T2">-i</text:span></text:span><text:span text:style-name="Police_20_par_20_défaut"><text:span text:style-name="T2">l d'oeufs en tout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ierrik barbeyrol</meta:initial-creator>
    <dc:creator>pierrik barbeyrol</dc:creator>
    <meta:creation-date>2020-04-22T07:27:00Z</meta:creation-date>
    <dc:date>2020-05-21T21:02:21.63</dc:date>
    <meta:editing-cycles>9</meta:editing-cycles>
    <meta:editing-duration>PT48M34S</meta:editing-duration>
    <meta:document-statistic meta:table-count="1" meta:image-count="0" meta:object-count="0" meta:page-count="2" meta:paragraph-count="41" meta:word-count="326" meta:character-count="1706"/>
    <meta:template xlink:type="simple" xlink:actuate="onRequest" xlink:title="" xlink:href="../../Downloads/Math%20semaine%20du%2023%20au%2030%20avril%202020%20CE1.odt/Normal"/>
  </office:meta>
</office:document-meta>
</file>