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P6" style:parent-style-name="Normal" style:family="paragraph">
      <style:text-properties style:font-name="Arial" style:font-name-complex="Arial" fo:font-size="13pt" style:font-size-asian="13pt" style:font-size-complex="13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" style:parent-style-name="Paragraphedeliste" style:list-style-name="LFO1" style:family="paragraph">
      <style:text-properties style:font-name="Arial" style:font-name-complex="Arial" fo:font-size="13pt" style:font-size-asian="13pt" style:font-size-complex="13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P15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16" style:parent-style-name="Paragraphedeliste" style:list-style-name="LFO1" style:family="paragraph"/>
    <style:style style:name="T1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8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1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0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2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3" style:parent-style-name="Paragraphedeliste" style:family="paragraph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P24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25" style:parent-style-name="Paragraphedeliste" style:list-style-name="LFO1" style:family="paragraph"/>
    <style:style style:name="T2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7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2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9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3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P32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33" style:parent-style-name="Paragraphedeliste" style:list-style-name="LFO1" style:family="paragraph"/>
    <style:style style:name="T3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5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3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37" style:parent-style-name="Paragraphedeliste" style:family="paragraph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P38" style:parent-style-name="Normal" style:family="paragraph">
      <style:text-properties style:font-name="Arial" style:font-name-complex="Arial" fo:font-size="13pt" style:font-size-asian="13pt" style:font-size-complex="13pt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3" style:parent-style-name="Paragraphedeliste" style:list-style-name="LFO2" style:family="paragraph">
      <style:text-properties style:font-name="Arial" style:font-name-complex="Arial" fo:font-size="13pt" style:font-size-asian="13pt" style:font-size-complex="13pt"/>
    </style:style>
    <style:style style:name="P44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P45" style:parent-style-name="Normal" style:family="paragraph">
      <style:text-properties style:font-name="Arial" style:font-name-complex="Arial" fo:font-size="13pt" style:font-size-asian="13pt" style:font-size-complex="13pt"/>
    </style:style>
    <style:style style:name="P46" style:parent-style-name="Paragraphedeliste" style:list-style-name="LFO2" style:family="paragraph"/>
    <style:style style:name="T4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8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4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50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P51" style:parent-style-name="Normal" style:family="paragraph">
      <style:text-properties style:font-name="Arial" style:font-name-complex="Arial" fo:font-size="13pt" style:font-size-asian="13pt" style:font-size-complex="13pt"/>
    </style:style>
    <style:style style:name="P52" style:parent-style-name="Paragraphedeliste" style:list-style-name="LFO2" style:family="paragraph"/>
    <style:style style:name="T5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4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5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6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5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58" style:parent-style-name="Paragraphedeliste" style:family="paragraph">
      <style:paragraph-properties fo:text-indent="0.25in"/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P59" style:parent-style-name="Paragraphedeliste" style:family="paragraph">
      <style:paragraph-properties fo:text-indent="0.25in"/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  <style:style style:name="P60" style:parent-style-name="Paragraphedeliste" style:list-style-name="LFO2" style:family="paragraph">
      <style:text-properties style:font-name="Arial" style:font-name-complex="Arial" fo:font-size="13pt" style:font-size-asian="13pt" style:font-size-complex="13pt"/>
    </style:style>
    <style:style style:name="P61" style:parent-style-name="Paragraphedeliste" style:family="paragraph">
      <style:paragraph-properties fo:margin-left="0.75in">
        <style:tab-stops/>
      </style:paragraph-properties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color="#00B050" fo:font-size="13pt" style:font-size-asian="13pt" style:font-size-complex="13pt"/>
    </style:style>
  </office:automatic-styles>
  <office:body>
    <office:text text:use-soft-page-breaks="true">
      <text:p text:style-name="P1">A CHAQUE FOIS : 1 PARTIE A LIRE + REPONDRE AUX QUESTIONS SUR LA PARTIE</text:p>
      <text:p text:style-name="P2"><text:span text:style-name="T3">Robinson</text:span><text:span text:style-name="T4"><text:s/></text:span><text:span text:style-name="T5">CORRECTION</text:span></text:p>
      <text:p text:style-name="P6"/>
      <text:p text:style-name="Normal"><text:span text:style-name="T7">Lis<text:s/></text:span><text:span text:style-name="T8">le texte jusqu’à « la forêt</text:span><text:span text:style-name="T9">. […]</text:span><text:span text:style-name="T10">»</text:span><text:span text:style-name="T11"> </text:span><text:span text:style-name="T12">:</text:span></text:p>
      <text:list text:style-name="LFO1" text:continue-numbering="true">
        <text:list-item>
          <text:p text:style-name="P13">Comment s’appelle le personnage principal ?<text:s/></text:p>
        </text:list-item>
      </text:list>
      <text:p text:style-name="Paragraphedeliste"><text:span text:style-name="T14">Robinson</text:span></text:p>
      <text:p text:style-name="P15"/>
      <text:list text:style-name="LFO1" text:continue-numbering="true">
        <text:list-item>
          <text:p text:style-name="P16"><text:span text:style-name="T17">Où se trouve</text:span><text:span text:style-name="T18">‑</text:span><text:span text:style-name="T19">t</text:span><text:span text:style-name="T20">‑</text:span><text:span text:style-name="T21">il</text:span><text:span text:style-name="T22"> ?<text:s/></text:span></text:p>
        </text:list-item>
      </text:list>
      <text:p text:style-name="P23">Il se trouve sur une plage.</text:p>
      <text:p text:style-name="P24"/>
      <text:list text:style-name="LFO1" text:continue-numbering="true">
        <text:list-item>
          <text:p text:style-name="P25"><text:span text:style-name="T26">Où a</text:span><text:span text:style-name="T27">‑</text:span><text:span text:style-name="T28">t</text:span><text:span text:style-name="T29">‑</text:span><text:span text:style-name="T30">il mal ?<text:s/></text:span></text:p>
        </text:list-item>
      </text:list>
      <text:p text:style-name="Paragraphedeliste"><text:span text:style-name="T31">Il a mal à l’épaule gauche.<text:s/></text:span></text:p>
      <text:p text:style-name="P32"/>
      <text:list text:style-name="LFO1" text:continue-numbering="true">
        <text:list-item>
          <text:p text:style-name="P33"><text:span text:style-name="T34">À ton avis, que lui est</text:span><text:span text:style-name="T35">‑</text:span><text:span text:style-name="T36">il arrivé ?</text:span></text:p>
        </text:list-item>
      </text:list>
      <text:p text:style-name="P37">(toutes les réponses qui vont dans le sens de « son bateau a fait naufrage à cause de la tempête» ou « il est tombé de son bateau » sont bonnes)</text:p>
      <text:p text:style-name="P38"/>
      <text:p text:style-name="Normal"><text:span text:style-name="T39">Lis la<text:s/></text:span><text:span text:style-name="T40">suite du texte<text:s/></text:span><text:span text:style-name="T41">et réponds aux questions </text:span><text:span text:style-name="T42">:</text:span></text:p>
      <text:list text:style-name="LFO2" text:continue-numbering="true">
        <text:list-item>
          <text:p text:style-name="P43">Où se met Robinson pour voir ce qu’il y a autour de lui ?</text:p>
        </text:list-item>
      </text:list>
      <text:p text:style-name="P44">Il se met debout sur le sommet du plus haut rocher.</text:p>
      <text:p text:style-name="P45"/>
      <text:list text:style-name="LFO2" text:continue-numbering="true">
        <text:list-item>
          <text:p text:style-name="P46"><text:span text:style-name="T47">Où s’endort</text:span><text:span text:style-name="T48">‑</text:span><text:span text:style-name="T49">il ?<text:s/></text:span></text:p>
        </text:list-item>
      </text:list>
      <text:p text:style-name="P50">Il s’endort sous une pierre.</text:p>
      <text:p text:style-name="P51"/>
      <text:list text:style-name="LFO2" text:continue-numbering="true">
        <text:list-item>
          <text:p text:style-name="P52"><text:span text:style-name="T53">Que mange</text:span><text:span text:style-name="T54">‑</text:span><text:span text:style-name="T55">t</text:span><text:span text:style-name="T56">‑</text:span><text:span text:style-name="T57">il ?</text:span></text:p>
        </text:list-item>
      </text:list>
      <text:p text:style-name="P58">Il mange une espèce d’ananas.</text:p>
      <text:p text:style-name="P59"/>
      <text:list text:style-name="LFO2" text:continue-numbering="true">
        <text:list-item>
          <text:p text:style-name="P60">Que découvre Robinson au pied du massif de rochers ?</text:p>
        </text:list-item>
      </text:list>
      <text:p text:style-name="P61"><text:span text:style-name="T62">Il découvre l’entrée d’une grot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wénaëlle MONTAUBAN</meta:initial-creator>
    <dc:creator>Gwénaëlle MONTAUBAN</dc:creator>
    <meta:creation-date>2020-05-18T12:32:00Z</meta:creation-date>
    <dc:date>2020-05-18T12:32:00Z</dc:date>
    <meta:template xlink:href="Normal" xlink:type="simple"/>
    <meta:editing-cycles>3</meta:editing-cycles>
    <meta:editing-duration>PT60S</meta:editing-duration>
    <meta:document-statistic meta:page-count="1" meta:paragraph-count="1" meta:word-count="124" meta:character-count="809" meta:row-count="5" meta:non-whitespace-character-count="686"/>
  </office:meta>
</office:document-meta>
</file>