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9900"/>
    </style:style>
    <style:style style:name="P2" style:family="paragraph" style:parent-style-name="Text_20_body">
      <style:paragraph-properties fo:text-align="center" style:justify-single-word="false"/>
      <style:text-properties fo:color="#009900"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009900"/>
    </style:style>
    <style:style style:name="T2" style:family="text">
      <style:text-properties fo:color="#009900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rrection des questions de Sciences</text:p>
      <text:p text:style-name="Text_20_body"/>
      <text:p text:style-name="P3">Répondre aux questions :</text:p>
      <text:p text:style-name="P3"/>
      <text:p text:style-name="Text_20_body">1/ Que faut-il pour que le corps tienne debout et bouge ?</text:p>
      <text:p text:style-name="Text_20_body"/>
      <text:p text:style-name="P1">Il faut 4 choses : <text:span text:style-name="T3">le squelette</text:span>, <text:span text:style-name="T3">les os</text:span>, <text:span text:style-name="T3">les articulations</text:span> et<text:span text:style-name="T4"> </text:span><text:span text:style-name="T3">les muscles.</text:span></text:p>
      <text:p text:style-name="Text_20_body"/>
      <text:p text:style-name="Text_20_body">2/ Combien d'os y a t'il dans le squelette ?</text:p>
      <text:p text:style-name="Text_20_body"/>
      <text:p text:style-name="P1">Il y a <text:span text:style-name="T3">206 os</text:span> dans le squelette.</text:p>
      <text:p text:style-name="Text_20_body"/>
      <text:p text:style-name="Text_20_body">3/ Que permettent les articulations ?</text:p>
      <text:p text:style-name="Text_20_body"/>
      <text:p text:style-name="P1">Elles permettent au corps de bouger.</text:p>
      <text:p text:style-name="Text_20_body"/>
      <text:p text:style-name="Text_20_body">4/ Par quoi sont tenus les os entre eux ?</text:p>
      <text:p text:style-name="Text_20_body"/>
      <text:p text:style-name="P1">Ils sont tenus entre eux par <text:span text:style-name="T3">les ligaments.</text:span></text:p>
      <text:p text:style-name="Text_20_body"/>
      <text:p text:style-name="Text_20_body">5/ Comment s'appelle la partie qui attache le muscle sur l'os ?</text:p>
      <text:p text:style-name="Text_20_body"/>
      <text:p text:style-name="P1">C'est <text:span text:style-name="T3">le tendon.</text:span></text:p>
      <text:p text:style-name="Text_20_body"/>
      <text:p text:style-name="Text_20_body">6/ Il déplace l'os en se contractant, c'est <text:span text:style-name="T2">le muscl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ik barbeyrol</meta:initial-creator>
    <meta:creation-date>2020-04-17T09:30:33.80</meta:creation-date>
    <meta:document-statistic meta:table-count="0" meta:image-count="0" meta:object-count="0" meta:page-count="1" meta:paragraph-count="13" meta:word-count="108" meta:character-count="557"/>
    <dc:date>2020-04-17T09:38:13.35</dc:date>
    <dc:creator>pierrik barbeyrol</dc:creator>
    <meta:editing-duration>PT7M40S</meta:editing-duration>
    <meta:editing-cycles>1</meta:editing-cycles>
    <meta:generator>OpenOffice/4.0.1$Win32 OpenOffice.org_project/401m5$Build-9714</meta:generator>
  </office:meta>
</office:document-meta>
</file>