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 la lecture : Le Dodo</text:p>
      <text:p text:style-name="Standard"/>
      <text:p text:style-name="Standard"/>
      <text:p text:style-name="Standard">1/ Il ressemblait à une grosse dinde.</text:p>
      <text:p text:style-name="Standard"/>
      <text:p text:style-name="Standard">2/ Parce qu'il marchait mal et il était incapable de voler.</text:p>
      <text:p text:style-name="Standard"/>
      <text:p text:style-name="Standard">3/ Il pesait environ 14 Kg.</text:p>
      <text:p text:style-name="Standard"/>
      <text:p text:style-name="Standard">4/ Il vivait à l'île Maurice.</text:p>
      <text:p text:style-name="Standard"/>
      <text:p text:style-name="Standard">5/ Le dernier dodo est mort en 16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4-22T11:26:02.87</meta:creation-date>
    <meta:document-statistic meta:table-count="0" meta:image-count="0" meta:object-count="0" meta:page-count="1" meta:paragraph-count="6" meta:word-count="45" meta:character-count="222"/>
    <dc:date>2020-04-22T11:29:09.58</dc:date>
    <dc:creator>pierrik barbeyrol</dc:creator>
    <meta:editing-duration>PT3M6S</meta:editing-duration>
    <meta:editing-cycles>1</meta:editing-cycles>
    <meta:generator>OpenOffice/4.0.1$Win32 OpenOffice.org_project/401m5$Build-9714</meta:generator>
  </office:meta>
</office:document-meta>
</file>