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de la lecture sur la Réunion</text:p>
      <text:p text:style-name="Standard"/>
      <text:p text:style-name="Standard"/>
      <text:p text:style-name="Standard">1- La Réunion appartient à l'Archipel des Mascareignes.</text:p>
      <text:p text:style-name="Standard"/>
      <text:p text:style-name="Standard">2- C'est le Piton de la Fournaise.</text:p>
      <text:p text:style-name="Standard"/>
      <text:p text:style-name="Standard">3- C'est la côte Est, « la côte au vent ».</text:p>
      <text:p text:style-name="Standard"/>
      <text:p text:style-name="Standard">4- C'est le cirque de Mafate.</text:p>
      <text:p text:style-name="Standard"/>
      <text:p text:style-name="Standard">5- Il y a environ 840 000 habitants.</text:p>
      <text:p text:style-name="Standard"/>
      <text:p text:style-name="Standard">6- C'est en été qu'il peut y avoir des cyclo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ik barbeyrol</meta:initial-creator>
    <meta:creation-date>2020-04-21T16:27:33.94</meta:creation-date>
    <meta:document-statistic meta:table-count="0" meta:image-count="0" meta:object-count="0" meta:page-count="1" meta:paragraph-count="7" meta:word-count="57" meta:character-count="283"/>
    <dc:date>2020-04-21T16:32:11.62</dc:date>
    <dc:creator>pierrik barbeyrol</dc:creator>
    <meta:editing-duration>PT4M38S</meta:editing-duration>
    <meta:editing-cycles>1</meta:editing-cycles>
    <meta:generator>OpenOffice/4.0.1$Win32 OpenOffice.org_project/401m5$Build-9714</meta:generator>
  </office:meta>
</office:document-meta>
</file>