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style:font-name-asian="Times New Roman1" style:font-name-complex="Times New Roman1"/>
    </style:style>
    <style:style style:name="P2" style:family="paragraph" style:parent-style-name="Standard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ff3333"/>
    </style:style>
    <style:style style:name="T5" style:family="text">
      <style:text-properties fo:background-color="#dddddd"/>
    </style:style>
    <style:style style:name="T6" style:family="text">
      <style:text-properties fo:background-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Correction de l'exercice de grammaire du jeudi 09 avril 2020</text:span></text:p>
      <text:p text:style-name="P4"><text:span text:style-name="T3"/></text:p>
      <text:p text:style-name="P3"><text:s text:c="5"/></text:p>
      <text:p text:style-name="P2">Dans les phrases suivantes, souligne le verbe, entoure le sujet et écris l'infinitif du verbe.</text:p>
      <text:p text:style-name="P2"/>
      <text:p text:style-name="P1"/>
      <text:p text:style-name="P1">Hier, <text:span text:style-name="T5">les élèves</text:span> <text:span text:style-name="T1">ont fait</text:span> une belle sortie dans le village. <text:s text:c="6"/>Infinitif : <text:span text:style-name="T4">faire</text:span></text:p>
      <text:p text:style-name="P1"/>
      <text:p text:style-name="P1"><text:span text:style-name="T5">Les enfants</text:span> <text:span text:style-name="T1">ont emporté</text:span> une grande feuille et un crayon taillé. <text:s text:c="4"/>Infinitif : <text:span text:style-name="T4">emporter</text:span></text:p>
      <text:p text:style-name="P1"/>
      <text:p text:style-name="P1"><text:span text:style-name="T6">Vous</text:span> <text:span text:style-name="T1">avez quitté</text:span> l'école. <text:s text:c="4"/>Infinitif : <text:span text:style-name="T4">quitter</text:span></text:p>
      <text:p text:style-name="P1"/>
      <text:p text:style-name="P1">Sur la place, <text:span text:style-name="T6">nous </text:span><text:span text:style-name="T1">avons photographié</text:span> la mairie. <text:s text:c="14"/>Infinitif : <text:span text:style-name="T4">photographier</text:span></text:p>
      <text:p text:style-name="P1"/>
      <text:p text:style-name="P1"><text:span text:style-name="T6">J'</text:span> <text:span text:style-name="T1">ai dessiné</text:span> le vieux bâtiment. <text:s text:c="4"/>Infinitif : <text:span text:style-name="T4">dessi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07T16:51:03.68</meta:creation-date>
    <dc:date>2020-04-07T16:59:35.63</dc:date>
    <dc:creator>pierrik barbeyrol</dc:creator>
    <meta:editing-duration>PT8M31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8" meta:word-count="80" meta:character-count="524"/>
  </office:meta>
</office:document-meta>
</file>