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style:font-name-asian="Times New Roman1" style:font-name-complex="Times New Roman1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999999"/>
    </style:style>
    <style:style style:name="T5" style:family="text">
      <style:text-properties style:text-underline-style="none"/>
    </style:style>
    <style:style style:name="T6" style:family="text">
      <style:text-properties fo:background-color="#b2b2b2"/>
    </style:style>
    <style:style style:name="T7" style:family="text">
      <style:text-properties fo:background-color="#ff3333"/>
    </style:style>
    <style:style style:name="T8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des activités de français du mardi 28 avril2020</text:p>
      <text:p text:style-name="Standard"/>
      <text:p text:style-name="P2">Français :</text:p>
      <text:p text:style-name="Standard"/>
      <text:p text:style-name="Standard"><text:span text:style-name="T2">Lecture :</text:span> <text:span text:style-name="T3">le chat</text:span></text:p>
      <text:p text:style-name="Standard"/>
      <text:p text:style-name="Standard">1/ Il y a une cinquantaine (environ 50) <text:s/>de races.</text:p>
      <text:p text:style-name="Standard"/>
      <text:p text:style-name="Standard">2/ Il pèse en moyenne entre 2,5 et 4,5 kg.</text:p>
      <text:p text:style-name="Standard"/>
      <text:p text:style-name="Standard">3/ Il mange des oiseaux et des petits rongeurs.</text:p>
      <text:p text:style-name="Standard"/>
      <text:p text:style-name="Standard">4/ Le chat a besoin de 12 à 16 heures de sommeil.</text:p>
      <text:p text:style-name="Standard"/>
      <text:p text:style-name="Standard">5/ Un chat peut vivre entre 12 et 18 ans voire plus.</text:p>
      <text:p text:style-name="Standard"/>
      <text:p text:style-name="Standard"/>
      <text:p text:style-name="Standard"><text:span text:style-name="T2">Grammaire :</text:span><text:span text:style-name="T3"> Forme affirmative et négative</text:span></text:p>
      <text:p text:style-name="Standard"><text:span text:style-name="T5"/></text:p>
      <text:p text:style-name="P1"/>
      <text:p text:style-name="P1">1/ Entoure les négations (lunettes de négation) dans les phrases suivantes : </text:p>
      <text:p text:style-name="P1"/>
      <text:p text:style-name="P1">Exemple : Il <text:span text:style-name="T4">ne</text:span> fait <text:span text:style-name="T4">pas</text:span> beau.</text:p>
      <text:p text:style-name="P1"/>
      <text:p text:style-name="P1">Vous <text:span text:style-name="T7">ne </text:span>répondez <text:span text:style-name="T7">pas</text:span> à la question.</text:p>
      <text:p text:style-name="P1"/>
      <text:p text:style-name="P1">Tu <text:span text:style-name="T7">ne</text:span> regardes<text:span text:style-name="T7"> jamais </text:span>de film de science fiction.</text:p>
      <text:p text:style-name="P1"/>
      <text:p text:style-name="P1">Je <text:span text:style-name="T7">ne </text:span>trouve <text:span text:style-name="T7">plus </text:span>mon sac.</text:p>
      <text:p text:style-name="P1"/>
      <text:p text:style-name="P1">Elle<text:span text:style-name="T7"> n</text:span><text:span text:style-name="T6">'</text:span>a<text:span text:style-name="T7"> rien</text:span> de grave.</text:p>
      <text:p text:style-name="P1"/>
      <text:p text:style-name="P1">Vous<text:span text:style-name="T7"> n'</text:span>écoutez <text:span text:style-name="T7">personne </text:span>!</text:p>
      <text:p text:style-name="P1"/>
      <text:p text:style-name="P1"/>
      <text:p text:style-name="P1">2/ Complète avec <text:span text:style-name="T1">ne</text:span> ou <text:span text:style-name="T1">n'</text:span> .</text:p>
      <text:p text:style-name="P1"/>
      <text:p text:style-name="P1">La fenêtre <text:span text:style-name="T8">n'</text:span> est pas fermée.</text:p>
      <text:p text:style-name="P1"/>
      <text:p text:style-name="P1">Je <text:span text:style-name="T8">ne</text:span> cours pas vite.</text:p>
      <text:p text:style-name="P1"/>
      <text:p text:style-name="P1">Mattéo<text:span text:style-name="T8"> n'</text:span> a pas mis de pantalon aujourd'hui.</text:p>
      <text:p text:style-name="P1"/>
      <text:p text:style-name="P1">Le chien <text:s/><text:span text:style-name="T8">ne </text:span><text:s/>veut plus avancer.</text:p>
      <text:p text:style-name="P1"/>
      <text:p text:style-name="P1">Vous <text:s/><text:span text:style-name="T8">n' <text:s/></text:span>aimez pas le cho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27T15:29:43.91</meta:creation-date>
    <dc:date>2020-04-27T16:00:22.58</dc:date>
    <dc:creator>pierrik barbeyrol</dc:creator>
    <meta:editing-duration>PT30M3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2" meta:word-count="162" meta:character-count="812"/>
  </office:meta>
</office:document-meta>
</file>