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ection des transpositions du mardi 14 avril</text:p>
      <text:p text:style-name="Standard"/>
      <text:p text:style-name="Standard"><text:span text:style-name="T1">Transposition 1 :</text:span></text:p>
      <text:p text:style-name="Standard"/>
      <text:p text:style-name="Standard">Hier, <text:span text:style-name="T2">un garçon</text:span> a fait une sortie dans le village.<text:span text:style-name="T2"> Il</text:span> a emporté une feuille et un crayon. <text:span text:style-name="T2">Il</text:span> a quitté l'école et<text:span text:style-name="T2"> il</text:span> a tourné à gauche. Sur la place du village, <text:span text:style-name="T2">il</text:span><text:span text:style-name="T3"> a</text:span> photographié la mairie. A gauche,<text:span text:style-name="T2"> il</text:span> a observé le monument aux morts. Ensuite, <text:span text:style-name="T2">il</text:span> a regardé toutes les rues partant du rondpoint.</text:p>
      <text:p text:style-name="P1"/>
      <text:p text:style-name="P1">Transposition 2 :</text:p>
      <text:p text:style-name="P1"/>
      <text:p text:style-name="Standard">Hier, <text:span text:style-name="T2">j'</text:span> ai fait une sortie dans le village.<text:span text:style-name="T2"> J'</text:span> ai emporté une feuille et un crayon. <text:span text:style-name="T2">J'</text:span> ai quitté l'école et<text:span text:style-name="T2"> j'</text:span> ai tourné à gauche. Sur la place du village, <text:span text:style-name="T2">j'</text:span><text:span text:style-name="T3"> ai</text:span> photographié la mairie. A gauche,<text:span text:style-name="T2"> j'</text:span> ai observé le monument aux morts. Ensuite, <text:span text:style-name="T2">j'</text:span> ai regardé toutes les rues partant du rondpoi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ik barbeyrol</meta:initial-creator>
    <meta:creation-date>2020-04-13T11:23:49.44</meta:creation-date>
    <meta:document-statistic meta:table-count="0" meta:image-count="0" meta:object-count="0" meta:page-count="1" meta:paragraph-count="5" meta:word-count="126" meta:character-count="669"/>
    <dc:date>2020-04-13T11:31:47.70</dc:date>
    <dc:creator>pierrik barbeyrol</dc:creator>
    <meta:editing-duration>PT7M58S</meta:editing-duration>
    <meta:editing-cycles>1</meta:editing-cycles>
    <meta:generator>OpenOffice/4.0.1$Win32 OpenOffice.org_project/401m5$Build-9714</meta:generator>
  </office:meta>
</office:document-meta>
</file>