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33"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des Sciences du lundi 27 avril 2020</text:p>
      <text:p text:style-name="Standard"/>
      <text:p text:style-name="P2">Répondre aux questions portant sur la deuxième vidéo.</text:p>
      <text:p text:style-name="Standard"/>
      <text:p text:style-name="Standard"/>
      <text:p text:style-name="Standard">1/ A quel moment a t'on besoin d'énergie ?</text:p>
      <text:p text:style-name="Standard"/>
      <text:p text:style-name="Standard">On a besoin d'énergie toute la journée.</text:p>
      <text:p text:style-name="Standard"/>
      <text:p text:style-name="Standard"/>
      <text:p text:style-name="Standard">2/ Pourquoi faut-il bien manger le matin ?</text:p>
      <text:p text:style-name="Standard"/>
      <text:p text:style-name="Standard">Pour être sur de tenir toute la matinée et être concentré en classe.</text:p>
      <text:p text:style-name="Standard"/>
      <text:p text:style-name="Standard"/>
      <text:p text:style-name="Standard">3/ Pourquoi faut-il manger moins au dîner qu'au déjeuner ?</text:p>
      <text:p text:style-name="Standard"/>
      <text:p text:style-name="Standard">Il nous faut moins d'énergie la nuit que durant la journée.</text:p>
      <text:p text:style-name="Standard"/>
      <text:p text:style-name="Standard"/>
      <text:p text:style-name="Standard">4/ Quand tu as faim en dehors des repas, que vaut-il mieux manger ?</text:p>
      <text:p text:style-name="Standard"/>
      <text:p text:style-name="Standard">Il vaut mieux manger un fru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ik barbeyrol</meta:initial-creator>
    <meta:creation-date>2020-04-26T16:33:39.32</meta:creation-date>
    <meta:document-statistic meta:table-count="0" meta:image-count="0" meta:object-count="0" meta:page-count="1" meta:paragraph-count="10" meta:word-count="94" meta:character-count="504"/>
    <dc:date>2020-04-26T16:38:01.87</dc:date>
    <dc:creator>pierrik barbeyrol</dc:creator>
    <meta:editing-duration>PT4M22S</meta:editing-duration>
    <meta:editing-cycles>1</meta:editing-cycles>
    <meta:generator>OpenOffice/4.0.1$Win32 OpenOffice.org_project/401m5$Build-9714</meta:generator>
  </office:meta>
</office:document-meta>
</file>