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questions sur le rôle des aliments</text:p>
      <text:p text:style-name="Standard"/>
      <text:p text:style-name="Standard"/>
      <text:p text:style-name="Standard">Répondre aux questions :</text:p>
      <text:p text:style-name="Standard"/>
      <text:p text:style-name="Standard"/>
      <text:p text:style-name="Standard">1/ De quoi sont pleins, <text:s/>les fruits ?</text:p>
      <text:p text:style-name="Standard"/>
      <text:p text:style-name="Standard">Les fruits sont pleins de <text:span text:style-name="T2">vitamines</text:span>.</text:p>
      <text:p text:style-name="Standard"/>
      <text:p text:style-name="Standard"/>
      <text:p text:style-name="Standard">2/ Quelles sont les trois catégories d'aliments ?</text:p>
      <text:p text:style-name="Standard"/>
      <text:p text:style-name="Standard">Il y a les aliments <text:span text:style-name="T2">bâtisseurs</text:span>, les aliments <text:span text:style-name="T2">énergétiques</text:span><text:span text:style-name="T1"> </text:span>et les aliments <text:span text:style-name="T2">protecteurs</text:span><text:span text:style-name="T1">.</text:span></text:p>
      <text:p text:style-name="Standard"/>
      <text:p text:style-name="Standard">3/ Qu'est ce qui est indispensable pour le corps ?</text:p>
      <text:p text:style-name="Standard"/>
      <text:p text:style-name="Standard">C'est <text:span text:style-name="T2">l'eau</text:span> qui est indispensable pour le corp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1T16:35:10.49</meta:creation-date>
    <meta:document-statistic meta:table-count="0" meta:image-count="0" meta:object-count="0" meta:page-count="1" meta:paragraph-count="8" meta:word-count="65" meta:character-count="379"/>
    <dc:date>2020-04-21T16:39:08.15</dc:date>
    <dc:creator>pierrik barbeyrol</dc:creator>
    <meta:editing-duration>PT3M58S</meta:editing-duration>
    <meta:editing-cycles>1</meta:editing-cycles>
    <meta:generator>OpenOffice/4.0.1$Win32 OpenOffice.org_project/401m5$Build-9714</meta:generator>
  </office:meta>
</office:document-meta>
</file>