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7402in" style:use-optimal-column-width="false"/>
    </style:style>
    <style:style style:name="TableColumn6" style:family="table-column">
      <style:table-column-properties style:column-width="3.7402in" style:use-optimal-column-width="false"/>
    </style:style>
    <style:style style:name="Table4" style:family="table">
      <style:table-properties style:width="7.4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0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Raphaël, Emmanuel,<text:s/>Maëllys,<text:s/>Sheldon et Rihanna <text:s text:c="3"/>semaine du 23 au 30 avril 2020</text:p>
      <text:p text:style-name="P2">Maths (Faire deux exercices les jours d'école)</text:p>
      <text:p text:style-name="Standard"/>
      <text:p text:style-name="Standard"/>
      <text:p text:style-name="P3">Exercice 1 : Ecris sur ton cahier les calculs en colonne. Puis calcule.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765 + 192 = <text:s text:c="2"/>___________ <text:s text:c="8"/></text:p>
            <text:p text:style-name="P10"/>
          </table:table-cell>
          <table:table-cell table:style-name="TableCell11">
            <text:p text:style-name="P12">487 +<text:s/>394 = _____________</text:p>
          </table:table-cell>
        </table:table-row>
        <table:table-row table:style-name="TableRow13">
          <table:table-cell table:style-name="TableCell14">
            <text:p text:style-name="P15">467 + 23 + 342 = ______________</text:p>
            <text:p text:style-name="P16"/>
          </table:table-cell>
          <table:table-cell table:style-name="TableCell17">
            <text:p text:style-name="P18">361 + 231 + 199 = ______________</text:p>
          </table:table-cell>
        </table:table-row>
        <table:table-row table:style-name="TableRow19">
          <table:table-cell table:style-name="TableCell20">
            <text:p text:style-name="P21">68 + 549 + 306 = ______________</text:p>
            <text:p text:style-name="P22"/>
          </table:table-cell>
          <table:table-cell table:style-name="TableCell23">
            <text:p text:style-name="P24">72 + 324 + 68 = _______________</text:p>
          </table:table-cell>
        </table:table-row>
      </table:table>
      <text:p text:style-name="Standard"><text:s text:c="13"/></text:p>
      <text:p text:style-name="P25"/>
      <text:p text:style-name="P26">Exercice 2 : Ecris sur ton cahier les calculs en colonne. Puis calcule.</text:p>
      <text:p text:style-name="P27"/>
      <text:p text:style-name="P28"/>
      <text:p text:style-name="P29">585 – 464 =<text:s/>______________ <text:s text:c="9"/>916 – 315 = _____________ <text:s text:c="9"/>732 – 428 = _____________</text:p>
      <text:p text:style-name="P30"/>
      <text:p text:style-name="P31"/>
      <text:p text:style-name="P32">Exercice 3 : Complète.</text:p>
      <text:p text:style-name="P33"/>
      <text:p text:style-name="P34"/>
      <text:p text:style-name="P35">5 x 5 = __________ <text:s text:c="9"/>8 x 2 = __________ <text:s text:c="9"/>4 x 7 = __________ <text:s text:c="9"/></text:p>
      <text:p text:style-name="P36"/>
      <text:p text:style-name="P37">6 x 10 = __________ <text:s text:c="9"/>4 x 6 = __________ <text:s text:c="9"/>3 x 6 = __________</text:p>
      <text:p text:style-name="P38"/>
      <text:p text:style-name="P39"/>
      <text:p text:style-name="P40">Exercice 4 : Ecris les nombres en lettres.</text:p>
      <text:p text:style-name="P41"/>
      <text:p text:style-name="P42"/>
      <text:p text:style-name="P43">876 :</text:p>
      <text:p text:style-name="P44"/>
      <text:p text:style-name="P45">627 :</text:p>
      <text:p text:style-name="P46"/>
      <text:p text:style-name="P47">713 :</text:p>
      <text:p text:style-name="P48"/>
      <text:p text:style-name="P49">548 :</text:p>
      <text:p text:style-name="P50"/>
      <text:p text:style-name="P51">497 :</text:p>
      <text:p text:style-name="P52"/>
      <text:p text:style-name="P53">285 :</text:p>
      <text:p text:style-name="P54"/>
      <text:p text:style-name="P55">111 :</text:p>
      <text:p text:style-name="P56"/>
      <text:p text:style-name="P57"/>
      <text:p text:style-name="P58">Exercice 5 : Range les nombres suivants dans l'ordre décroissant (du plus grand au plus petit).</text:p>
      <text:p text:style-name="P59"/>
      <text:p text:style-name="P60"/>
      <text:p text:style-name="P61">504 – 256 – 902 – 35 – 153 – 889 – 467 –<text:s/>891</text:p>
      <text:p text:style-name="P62"/>
      <text:p text:style-name="P63">…........................................................................................................................</text:p>
      <text:p text:style-name="P64"/>
      <text:p text:style-name="P65"/>
      <text:soft-page-break/>
      <text:p text:style-name="P66">Exercice 6 : Ecris le bon signe  &lt; ou &gt; .</text:p>
      <text:p text:style-name="P67"/>
      <text:p text:style-name="P68"/>
      <text:p text:style-name="P69">6c8d1u ________ 600 + 20 + 1</text:p>
      <text:p text:style-name="P70"/>
      <text:p text:style-name="P71">500 + 60 + 1 ________ 400 + 90 + 9</text:p>
      <text:p text:style-name="P72"/>
      <text:p text:style-name="P73">100 + 200 +<text:s/>200 ________ 500 + 1</text:p>
      <text:p text:style-name="P74"/>
      <text:p text:style-name="P75">6c7d9u ________ 7c3d9u</text:p>
      <text:p text:style-name="P76"/>
      <text:p text:style-name="P77">9d7c ________ 500 + 300</text:p>
      <text:p text:style-name="P78"/>
      <text:p text:style-name="P79">65d ________ 50 + 600 + 7</text:p>
      <text:p text:style-name="P80"/>
      <text:p text:style-name="P81"/>
      <text:p text:style-name="P82">Exercice 7 : Lis les énoncés et résous les problèmes.</text:p>
      <text:p text:style-name="P83"/>
      <text:p text:style-name="Standard"><text:span text:style-name="T84">Problème 1:<text:s/></text:span><text:span text:style-name="T85">24 œufs rouges, 15 œufs bleus et 34 œufs jaunes sont cachés dans le jardin.</text:span></text:p>
      <text:p text:style-name="P86"/>
      <text:p text:style-name="Standard"><text:span text:style-name="T87">Combien d'oeufs cachés y a</text:span><text:span text:style-name="T88">-</text:span><text:span text:style-name="T89">t</text:span><text:span text:style-name="T90">-</text:span><text:span text:style-name="T91">il ?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Problème 2 : Après la chasse aux œufs, Tom a 58 œufs dans son panier. Il en donne 12 à sa sœur et en mange 8.</text:span></text:p>
      <text:p text:style-name="P99"/>
      <text:p text:style-name="Standard"><text:span text:style-name="T100">Combien lui reste</text:span><text:span text:style-name="T101">-</text:span><text:span text:style-name="T102">t</text:span><text:span text:style-name="T103">-</text:span><text:span text:style-name="T104">il d'oeufs dans son panier ?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><text:span text:style-name="T113">Problème 3 : Pour Pâques<text:s/></text:span><text:span text:style-name="T114">J</text:span><text:span text:style-name="T115">ean a eu 5<text:s/></text:span><text:span text:style-name="T116">paquets de 23 œufs.</text:span></text:p>
      <text:p text:style-name="Standard"/>
      <text:p text:style-name="Standard"><text:span text:style-name="T117">Combien a</text:span><text:span text:style-name="T118">-</text:span><text:span text:style-name="T119">t</text:span><text:span text:style-name="T120">-i</text:span><text:span text:style-name="T121">l d'oeufs en tout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ik barbeyrol</meta:initial-creator>
    <dc:creator>Gwénaëlle MONTAUBAN</dc:creator>
    <meta:creation-date>2020-04-22T07:27:00Z</meta:creation-date>
    <dc:date>2020-04-22T07:27:00Z</dc:date>
    <meta:template xlink:href="Normal" xlink:type="simple"/>
    <meta:editing-cycles>2</meta:editing-cycles>
    <meta:editing-duration>PT600S</meta:editing-duration>
    <meta:document-statistic meta:page-count="2" meta:paragraph-count="3" meta:word-count="277" meta:character-count="1801" meta:row-count="12" meta:non-whitespace-character-count="1527"/>
  </office:meta>
</office:document-meta>
</file>