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00cc00"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color="#00cc00"/>
    </style:style>
    <style:style style:name="T3" style:family="text">
      <style:text-properties fo:color="#00cc00" fo:font-weight="normal" style:font-weight-asian="normal" style:font-weight-complex="normal"/>
    </style:style>
    <style:style style:name="T4" style:family="text">
      <style:text-properties fo:color="#00cc00" fo:font-size="14pt" style:font-size-asian="14pt" style:font-size-complex="14pt"/>
    </style:style>
    <style:style style:name="T5" style:family="text">
      <style:text-properties fo:color="#00cc00"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phaël, Emmanuel, Sheldon et Rihanna <text:s text:c="3"/>semaine du 16 au 22 avril 2020</text:p>
      <text:p text:style-name="P1">Maths ( Faire deux exercices les jours d'école )</text:p>
      <text:p text:style-name="Standard"/>
      <text:p text:style-name="P1"><text:span text:style-name="T2">CORRECTION</text:span></text:p>
      <text:p text:style-name="Standard"/>
      <text:p text:style-name="P2">Exercice 1 : Ecris sur ton cahier les calculs en colonne. Puis calcule.</text:p>
      <text:p text:style-name="Standard"/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567 + 295 = <text:s/><text:span text:style-name="T2">862 </text:span><text:s text:c="6"/></text:p>
            <text:p text:style-name="P2"/>
          </table:table-cell>
          <table:table-cell table:style-name="Tableau1.A1" office:value-type="string">
            <text:p text:style-name="P4">378 + 444 = <text:span text:style-name="T2">822</text:span></text:p>
          </table:table-cell>
        </table:table-row>
        <table:table-row>
          <table:table-cell table:style-name="Tableau1.A1" office:value-type="string">
            <text:p text:style-name="P4">467 + 18 + 204 = <text:span text:style-name="T2">689</text:span></text:p>
            <text:p text:style-name="P4"/>
          </table:table-cell>
          <table:table-cell table:style-name="Tableau1.A1" office:value-type="string">
            <text:p text:style-name="P4">251 + 321 + 125 = <text:span text:style-name="T2">697</text:span></text:p>
          </table:table-cell>
        </table:table-row>
        <table:table-row>
          <table:table-cell table:style-name="Tableau1.A1" office:value-type="string">
            <text:p text:style-name="P4">76 + 495 + 139 = <text:span text:style-name="T2">710</text:span></text:p>
            <text:p text:style-name="P4"/>
          </table:table-cell>
          <table:table-cell table:style-name="Tableau1.A1" office:value-type="string">
            <text:p text:style-name="P4">51 + 324 + 23 = <text:span text:style-name="T2">398</text:span></text:p>
          </table:table-cell>
        </table:table-row>
      </table:table>
      <text:p text:style-name="Standard"><text:s text:c="13"/></text:p>
      <text:p text:style-name="P2"/>
      <text:p text:style-name="P2">Exercice 2 : Ecris sur ton cahier les calculs en colonne. Puis calcule.</text:p>
      <text:p text:style-name="P2"/>
      <text:p text:style-name="P2"/>
      <text:p text:style-name="P2">495 – 274 = <text:span text:style-name="T2">221 </text:span><text:s text:c="8"/>748 – 325 = <text:span text:style-name="T2">423 </text:span><text:s text:c="9"/>523 – 216 = <text:span text:style-name="T2">307</text:span></text:p>
      <text:p text:style-name="P2"/>
      <text:p text:style-name="P2"/>
      <text:p text:style-name="P2">Exercice 3 : Complète. </text:p>
      <text:p text:style-name="P2"/>
      <text:p text:style-name="P2"/>
      <text:p text:style-name="P2">4 x 5 = <text:span text:style-name="T2">20 <text:s text:c="2"/></text:span><text:s text:c="13"/>7 x 2 = <text:span text:style-name="T2">14 </text:span><text:s text:c="16"/>4 x 8 = <text:s/><text:span text:style-name="T2">32 </text:span><text:s text:c="12"/></text:p>
      <text:p text:style-name="P2"/>
      <text:p text:style-name="P2">4 x 10 = <text:span text:style-name="T2">40 </text:span><text:s text:c="14"/>3 x 6 = <text:span text:style-name="T2">18 </text:span><text:s text:c="17"/>3 x 9 = <text:span text:style-name="T2">27</text:span></text:p>
      <text:p text:style-name="P2"/>
      <text:p text:style-name="P2"/>
      <text:p text:style-name="P2">Exercice 4 : Ecris les nombres en lettres.</text:p>
      <text:p text:style-name="P2"/>
      <text:p text:style-name="P2"/>
      <text:p text:style-name="P2">966 : <text:span text:style-name="T2">neuf-cent-soixante-six</text:span></text:p>
      <text:p text:style-name="P2"/>
      <text:p text:style-name="P2">523 : <text:span text:style-name="T2">cinq-cent-vingt-trois</text:span></text:p>
      <text:p text:style-name="P2"/>
      <text:p text:style-name="P2">271 : <text:span text:style-name="T2">deux-cent-soixante et onze</text:span></text:p>
      <text:p text:style-name="P2"/>
      <text:p text:style-name="P2">458 : <text:span text:style-name="T2">quatre-cent-cinquante-huit</text:span></text:p>
      <text:p text:style-name="P2"/>
      <text:p text:style-name="P2">749 : <text:span text:style-name="T2">sept-cent-quarante-neuf</text:span></text:p>
      <text:p text:style-name="P2"/>
      <text:p text:style-name="P2">812 : <text:span text:style-name="T2">huit-cent-douze</text:span></text:p>
      <text:p text:style-name="P2"/>
      <text:p text:style-name="P2">301 : <text:span text:style-name="T2">trois-cent-un</text:span></text:p>
      <text:p text:style-name="P2"/>
      <text:p text:style-name="P2"/>
      <text:p text:style-name="P2">Exercice 5 : Range les nombres suivants dans l'ordre croissant ( du plus petit au plus grand).</text:p>
      <text:p text:style-name="P2"/>
      <text:p text:style-name="P2"/>
      <text:p text:style-name="P2">572 – 340 – 970 – 19 – 109 – 786 – 99 – 971 </text:p>
      <text:p text:style-name="P2"/>
      <text:p text:style-name="P3">19 – 99 – 109 – 340 – 572 – 786 – 970 – 971 </text:p>
      <text:p text:style-name="P2"/>
      <text:p text:style-name="P2"><text:soft-page-break/></text:p>
      <text:p text:style-name="P2">Exercice 6 : Ecris le bon signe  &lt; ou &gt; .</text:p>
      <text:p text:style-name="P2"/>
      <text:p text:style-name="P2"/>
      <text:p text:style-name="P2">5c7d2u <text:s text:c="2"/><text:span text:style-name="T7"><text:s/></text:span><text:span text:style-name="T5">&lt;</text:span><text:span text:style-name="T7"> </text:span><text:s text:c="2"/>700 + 20 + 5</text:p>
      <text:p text:style-name="P2"/>
      <text:p text:style-name="P2">300 + 60 + 1 <text:s/><text:span text:style-name="T5"><text:s/>&gt; </text:span><text:s text:c="3"/>200 + 80 + 9</text:p>
      <text:p text:style-name="P2"/>
      <text:p text:style-name="P2">100 + 100 + 200 <text:s/><text:span text:style-name="T5"><text:s/>&lt;</text:span> <text:s text:c="3"/>400 + 1</text:p>
      <text:p text:style-name="P2"/>
      <text:p text:style-name="P2">6c7u1d <text:s text:c="3"/><text:span text:style-name="T5">&lt; </text:span><text:s text:c="4"/>7c6d1u</text:p>
      <text:p text:style-name="P2"/>
      <text:p text:style-name="P2">8d5c <text:s text:c="3"/><text:span text:style-name="T5">&lt; <text:s/></text:span><text:s text:c="4"/>300 + 300</text:p>
      <text:p text:style-name="P2"/>
      <text:p text:style-name="P2">23d <text:s text:c="4"/><text:span text:style-name="T5">&gt; </text:span><text:s text:c="6"/>10 + 200 + 8</text:p>
      <text:p text:style-name="P2"/>
      <text:p text:style-name="P2"/>
      <text:p text:style-name="P2">Exercice 7 : Lis les énoncés et résouds les problèmes.</text:p>
      <text:p text:style-name="P2"/>
      <text:p text:style-name="P2">Problème 1: Jean va au supermarché, il a 20 <text:span text:style-name="T1">€. Il achète une tablette de chocolat à 3 €, une plaquette de beurre à 2 €, du jambon qui coûte 5 € et deux baguettes de pain à 2 €.</text:span></text:p>
      <text:p text:style-name="P2"><text:span text:style-name="T1"/></text:p>
      <text:p text:style-name="P2"><text:span text:style-name="T1">Combien va t'il dépenser ?</text:span></text:p>
      <text:p text:style-name="P2"><text:span text:style-name="T1"/></text:p>
      <text:p text:style-name="P3"><text:span text:style-name="T1">3 + 2 + 5 + 2 = 12</text:span></text:p>
      <text:p text:style-name="P3"><text:span text:style-name="T1"/></text:p>
      <text:p text:style-name="P3"><text:span text:style-name="T1">Il va dépenser 12 €.</text:span></text:p>
      <text:p text:style-name="P3"><text:span text:style-name="T1"/></text:p>
      <text:p text:style-name="P2"><text:span text:style-name="T1"/></text:p>
      <text:p text:style-name="P2"><text:span text:style-name="T1"/></text:p>
      <text:p text:style-name="P2"><text:span text:style-name="T1">Problème 2 : Eric et François vont au cinéma. La place coûte 9 €. Pour payer les deux places, Eric donne un billet de 50 €. </text:span></text:p>
      <text:p text:style-name="P2"><text:span text:style-name="T1"/></text:p>
      <text:p text:style-name="P2"><text:span text:style-name="T1">Combien va lui rendre la caissière ?</text:span></text:p>
      <text:p text:style-name="P2"><text:span text:style-name="T1"/></text:p>
      <text:p text:style-name="P3"><text:span text:style-name="T1">9 + 9 = 18</text:span></text:p>
      <text:p text:style-name="P3"><text:span text:style-name="T1"/></text:p>
      <text:p text:style-name="P3"><text:span text:style-name="T1">50 – 18 = 32</text:span></text:p>
      <text:p text:style-name="P3"><text:span text:style-name="T1"/></text:p>
      <text:p text:style-name="P3"><text:span text:style-name="T1">La caissière va lui rendre 32 €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Exercice 8 : Trace un segment bleu de 7 cm, <text:s/>trace un segment rouge de 5 cm et <text:s/>trace un segment vert de 6 cm 5m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ik barbeyrol</meta:initial-creator>
    <meta:creation-date>2020-04-14T10:52:03.92</meta:creation-date>
    <dc:date>2020-04-14T12:37:39.57</dc:date>
    <dc:creator>pierrik barbeyrol</dc:creator>
    <meta:editing-duration>PT1H30M21S</meta:editing-duration>
    <meta:editing-cycles>9</meta:editing-cycles>
    <meta:generator>OpenOffice/4.0.1$Win32 OpenOffice.org_project/401m5$Build-9714</meta:generator>
    <meta:document-statistic meta:table-count="1" meta:image-count="0" meta:object-count="0" meta:page-count="2" meta:paragraph-count="45" meta:word-count="411" meta:character-count="1867"/>
  </office:meta>
</office:document-meta>
</file>