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9900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3.7402in" style:use-optimal-column-width="false"/>
    </style:style>
    <style:style style:name="TableColumn7" style:family="table-column">
      <style:table-column-properties style:column-width="3.7402in" style:use-optimal-column-width="false"/>
    </style:style>
    <style:style style:name="Table5" style:family="table">
      <style:table-properties style:width="7.480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fo:color="#009900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 fo:color="#0099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 fo:color="#009900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 fo:color="#0099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 fo:color="#009900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 fo:color="#009900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 fo:color="#009900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 fo:color="#009900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 fo:color="#009900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 fo:color="#009900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fo:font-weight="bold" style:font-weight-asian="bold" style:font-weight-complex="bold" fo:color="#009900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 fo:color="#009900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fo:font-weight="bold" style:font-weight-asian="bold" style:font-weight-complex="bold" fo:color="#009900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59" style:parent-style-name="Policepardéfaut" style:family="text">
      <style:text-properties fo:font-weight="bold" style:font-weight-asian="bold" style:font-weight-complex="bold" fo:color="#009900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61" style:parent-style-name="Policepardéfaut" style:family="text">
      <style:text-properties fo:font-weight="bold" style:font-weight-asian="bold" style:font-weight-complex="bold" fo:color="#009900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T68" style:parent-style-name="Policepardéfaut" style:family="text">
      <style:text-properties fo:font-weight="bold" style:font-weight-asian="bold" style:font-weight-complex="bold" fo:color="#009900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T71" style:parent-style-name="Policepardéfaut" style:family="text">
      <style:text-properties fo:font-weight="bold" style:font-weight-asian="bold" style:font-weight-complex="bold" fo:color="#009900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T73" style:parent-style-name="Policepardéfaut" style:family="text">
      <style:text-properties fo:font-weight="bold" style:font-weight-asian="bold" style:font-weight-complex="bold"/>
    </style:style>
    <style:style style:name="T74" style:parent-style-name="Policepardéfaut" style:family="text">
      <style:text-properties fo:font-weight="bold" style:font-weight-asian="bold" style:font-weight-complex="bold" fo:color="#009900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76" style:parent-style-name="Policepardéfaut" style:family="text">
      <style:text-properties fo:font-weight="bold" style:font-weight-asian="bold" style:font-weight-complex="bold"/>
    </style:style>
    <style:style style:name="T77" style:parent-style-name="Policepardéfaut" style:family="text">
      <style:text-properties fo:font-weight="bold" style:font-weight-asian="bold" style:font-weight-complex="bold" fo:color="#009900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T80" style:parent-style-name="Policepardéfaut" style:family="text">
      <style:text-properties fo:font-weight="bold" style:font-weight-asian="bold" style:font-weight-complex="bold" fo:color="#009900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T83" style:parent-style-name="Policepardéfaut" style:family="text">
      <style:text-properties fo:font-weight="bold" style:font-weight-asian="bold" style:font-weight-complex="bold" fo:color="#009900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T85" style:parent-style-name="Policepardéfaut" style:family="text">
      <style:text-properties fo:font-weight="bold" style:font-weight-asian="bold" style:font-weight-complex="bold"/>
    </style:style>
    <style:style style:name="T86" style:parent-style-name="Policepardéfaut" style:family="text">
      <style:text-properties fo:font-weight="bold" style:font-weight-asian="bold" style:font-weight-complex="bold" fo:color="#009900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 fo:color="#009900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T100" style:parent-style-name="Policepardéfaut" style:family="text">
      <style:text-properties fo:font-weight="bold" style:font-weight-asian="bold" style:font-weight-complex="bold"/>
    </style:style>
    <style:style style:name="T101" style:parent-style-name="Policepardéfaut" style:family="text">
      <style:text-properties fo:font-weight="bold" style:font-weight-asian="bold" style:font-weight-complex="bold" fo:color="#009900" fo:font-size="16pt" style:font-size-asian="16pt" style:font-size-complex="16pt"/>
    </style:style>
    <style:style style:name="T102" style:parent-style-name="Policepardéfaut" style:family="text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T104" style:parent-style-name="Policepardéfaut" style:family="text">
      <style:text-properties fo:font-weight="bold" style:font-weight-asian="bold" style:font-weight-complex="bold"/>
    </style:style>
    <style:style style:name="T105" style:parent-style-name="Policepardéfaut" style:family="text">
      <style:text-properties fo:font-weight="bold" style:font-weight-asian="bold" style:font-weight-complex="bold" fo:color="#009900" fo:font-size="16pt" style:font-size-asian="16pt" style:font-size-complex="16pt"/>
    </style:style>
    <style:style style:name="T106" style:parent-style-name="Policepardéfaut" style:family="text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T108" style:parent-style-name="Policepardéfaut" style:family="text">
      <style:text-properties fo:font-weight="bold" style:font-weight-asian="bold" style:font-weight-complex="bold"/>
    </style:style>
    <style:style style:name="T109" style:parent-style-name="Policepardéfaut" style:family="text">
      <style:text-properties fo:font-weight="bold" style:font-weight-asian="bold" style:font-weight-complex="bold" fo:color="#009900" fo:font-size="16pt" style:font-size-asian="16pt" style:font-size-complex="16pt"/>
    </style:style>
    <style:style style:name="T110" style:parent-style-name="Policepardéfaut" style:family="text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T112" style:parent-style-name="Policepardéfaut" style:family="text">
      <style:text-properties fo:font-weight="bold" style:font-weight-asian="bold" style:font-weight-complex="bold"/>
    </style:style>
    <style:style style:name="T113" style:parent-style-name="Policepardéfaut" style:family="text">
      <style:text-properties fo:font-weight="bold" style:font-weight-asian="bold" style:font-weight-complex="bold" fo:color="#009900" fo:font-size="16pt" style:font-size-asian="16pt" style:font-size-complex="16pt"/>
    </style:style>
    <style:style style:name="T114" style:parent-style-name="Policepardéfaut" style:family="text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T116" style:parent-style-name="Policepardéfaut" style:family="text">
      <style:text-properties fo:font-weight="bold" style:font-weight-asian="bold" style:font-weight-complex="bold"/>
    </style:style>
    <style:style style:name="T117" style:parent-style-name="Policepardéfaut" style:family="text">
      <style:text-properties fo:font-weight="bold" style:font-weight-asian="bold" style:font-weight-complex="bold" fo:color="#009900" fo:font-size="16pt" style:font-size-asian="16pt" style:font-size-complex="16pt"/>
    </style:style>
    <style:style style:name="T118" style:parent-style-name="Policepardéfaut" style:family="text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T120" style:parent-style-name="Policepardéfaut" style:family="text">
      <style:text-properties fo:font-weight="bold" style:font-weight-asian="bold" style:font-weight-complex="bold"/>
    </style:style>
    <style:style style:name="T121" style:parent-style-name="Policepardéfaut" style:family="text">
      <style:text-properties fo:font-weight="bold" style:font-weight-asian="bold" style:font-weight-complex="bold" fo:color="#009900" fo:font-size="16pt" style:font-size-asian="16pt" style:font-size-complex="16pt"/>
    </style:style>
    <style:style style:name="T122" style:parent-style-name="Policepardéfaut" style:family="text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T127" style:parent-style-name="Policepardéfaut" style:family="text">
      <style:text-properties fo:font-weight="bold" style:font-weight-asian="bold" style:font-weight-complex="bold"/>
    </style:style>
    <style:style style:name="T128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29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T131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32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33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34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35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 fo:color="#009900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T142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T144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45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46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47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48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49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 fo:color="#009900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T158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59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60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61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62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63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64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65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66" style:parent-style-name="Policepardéfaut" style:family="text">
      <style:text-properties style:font-name-asian="Times New Roman" style:font-name-complex="Times New Roman" fo:font-weight="bold" style:font-weight-asian="bold" style:font-weight-complex="bold" fo:color="#009900"/>
    </style:style>
    <style:style style:name="T167" style:parent-style-name="Policepardéfaut" style:family="text">
      <style:text-properties style:font-name-asian="Times New Roman" style:font-name-complex="Times New Roman" fo:font-weight="bold" style:font-weight-asian="bold" style:font-weight-complex="bold" fo:color="#009900"/>
    </style:style>
    <style:style style:name="T168" style:parent-style-name="Policepardéfaut" style:family="text">
      <style:text-properties style:font-name-asian="Times New Roman" style:font-name-complex="Times New Roman" fo:font-weight="bold" style:font-weight-asian="bold" style:font-weight-complex="bold" fo:color="#009900"/>
    </style:style>
  </office:automatic-styles>
  <office:body>
    <office:text text:use-soft-page-breaks="true">
      <text:p text:style-name="P1">Raphaël, Emmanuel,<text:s/>Maëllys,<text:s/>Sheldon et Rihanna <text:s text:c="3"/>semaine du 23 au 30 avril 2020</text:p>
      <text:p text:style-name="P2">Maths (Faire deux exercices les jours d'école)</text:p>
      <text:p text:style-name="Standard"/>
      <text:p text:style-name="P3">CORRECTION</text:p>
      <text:p text:style-name="Standard"/>
      <text:p text:style-name="P4">Exercice 1 : Ecris sur ton cahier les calculs en colonne. Puis calcule.</text:p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765 + 192 = <text:s text:c="2"/></text:span><text:span text:style-name="T11">957 <text:s text:c="4"/></text:span><text:span text:style-name="T12"><text:s text:c="3"/></text:span></text:p>
            <text:p text:style-name="P13"/>
          </table:table-cell>
          <table:table-cell table:style-name="TableCell14">
            <text:p text:style-name="TableContents"><text:span text:style-name="T15">487 + 394 =<text:s/></text:span><text:span text:style-name="T16">881</text:span></text:p>
          </table:table-cell>
        </table:table-row>
        <table:table-row table:style-name="TableRow17">
          <table:table-cell table:style-name="TableCell18">
            <text:p text:style-name="TableContents"><text:span text:style-name="T19">467 + 23 + 342 =<text:s/></text:span><text:span text:style-name="T20">832</text:span></text:p>
            <text:p text:style-name="P21"/>
          </table:table-cell>
          <table:table-cell table:style-name="TableCell22">
            <text:p text:style-name="TableContents"><text:span text:style-name="T23">361 + 231 + 199 =<text:s/></text:span><text:span text:style-name="T24">791</text:span></text:p>
          </table:table-cell>
        </table:table-row>
        <table:table-row table:style-name="TableRow25">
          <table:table-cell table:style-name="TableCell26">
            <text:p text:style-name="TableContents"><text:span text:style-name="T27">68 + 549 + 306 =<text:s/></text:span><text:span text:style-name="T28">923</text:span></text:p>
            <text:p text:style-name="P29"/>
          </table:table-cell>
          <table:table-cell table:style-name="TableCell30">
            <text:p text:style-name="TableContents"><text:span text:style-name="T31">72 + 324 + 68 =<text:s/></text:span><text:span text:style-name="T32">464</text:span></text:p>
          </table:table-cell>
        </table:table-row>
      </table:table>
      <text:p text:style-name="Standard"><text:s text:c="13"/></text:p>
      <text:p text:style-name="P33"/>
      <text:p text:style-name="P34">Exercice 2 : Ecris sur ton cahier les calculs en colonne. Puis calcule.</text:p>
      <text:p text:style-name="P35"/>
      <text:p text:style-name="P36"/>
      <text:p text:style-name="Standard"><text:span text:style-name="T37">585 – 464 =<text:s/></text:span><text:span text:style-name="T38">121 <text:s/></text:span><text:span text:style-name="T39"><text:s text:c="13"/>916 – 315 =<text:s/></text:span><text:span text:style-name="T40">601<text:s/></text:span><text:span text:style-name="T41"><text:s text:c="15"/>732 – 428 =<text:s/></text:span><text:span text:style-name="T42">304</text:span></text:p>
      <text:p text:style-name="P43"/>
      <text:p text:style-name="P44"/>
      <text:p text:style-name="P45">Exercice 3 : Complète.</text:p>
      <text:p text:style-name="P46"/>
      <text:p text:style-name="P47"/>
      <text:p text:style-name="Standard"><text:span text:style-name="T48">5 x 5 = <text:s/></text:span><text:span text:style-name="T49">25 <text:s text:c="2"/></text:span><text:span text:style-name="T50"><text:s text:c="17"/>8 x 2 = <text:s/></text:span><text:span text:style-name="T51">16</text:span><text:span text:style-name="T52"><text:s text:c="10"/>4 x 7 =<text:s/></text:span><text:span text:style-name="T53"><text:s/>28</text:span><text:span text:style-name="T54"><text:s text:c="10"/></text:span></text:p>
      <text:p text:style-name="P55"/>
      <text:p text:style-name="Standard"><text:span text:style-name="T56">6 x 10 = <text:s/></text:span><text:span text:style-name="T57">60 <text:s text:c="2"/></text:span><text:span text:style-name="T58"><text:s text:c="6"/>4 x 6 = <text:s/></text:span><text:span text:style-name="T59">24 <text:s text:c="3"/></text:span><text:span text:style-name="T60"><text:s text:c="6"/>3 x 6 =<text:s/></text:span><text:span text:style-name="T61"><text:s/>18</text:span></text:p>
      <text:p text:style-name="P62"/>
      <text:p text:style-name="P63"/>
      <text:p text:style-name="P64">Exercice 4 : Ecris les nombres en lettres.</text:p>
      <text:p text:style-name="P65"/>
      <text:p text:style-name="P66"/>
      <text:p text:style-name="Standard"><text:span text:style-name="T67">876 :<text:s/></text:span><text:span text:style-name="T68">huit-cent-soixante-seize</text:span></text:p>
      <text:p text:style-name="P69"/>
      <text:p text:style-name="Standard"><text:span text:style-name="T70">627 : <text:s/></text:span><text:span text:style-name="T71">six-cent-vingt-sept</text:span></text:p>
      <text:p text:style-name="P72"/>
      <text:p text:style-name="Standard"><text:span text:style-name="T73">713 :<text:s/></text:span><text:span text:style-name="T74">sept-cent-treize</text:span></text:p>
      <text:p text:style-name="P75"/>
      <text:p text:style-name="Standard"><text:span text:style-name="T76">548 :<text:s/></text:span><text:span text:style-name="T77">cinq-cent-quarante-huit</text:span></text:p>
      <text:p text:style-name="P78"/>
      <text:p text:style-name="Standard"><text:span text:style-name="T79">497 :<text:s/></text:span><text:span text:style-name="T80">quatre-cent-quatre-vingt-dix-sept</text:span></text:p>
      <text:p text:style-name="P81"/>
      <text:p text:style-name="Standard"><text:span text:style-name="T82">285 :<text:s/></text:span><text:span text:style-name="T83">deux-cent-quatre-vingt-cinq</text:span></text:p>
      <text:p text:style-name="P84"/>
      <text:p text:style-name="Standard"><text:span text:style-name="T85">111 :<text:s/></text:span><text:span text:style-name="T86">cent-onze</text:span></text:p>
      <text:p text:style-name="P87"/>
      <text:p text:style-name="P88"/>
      <text:p text:style-name="P89">Exercice 5 : Range les nombres suivants dans l'ordre<text:s/>décroissant (du plus grand au plus petit).</text:p>
      <text:p text:style-name="P90"/>
      <text:p text:style-name="P91"/>
      <text:p text:style-name="P92">504 – 256 – 902 – 35 – 153 – 889 – 467 – 891</text:p>
      <text:p text:style-name="P93"/>
      <text:p text:style-name="P94">902 - 891 – 889 – 504 – 467 – 256 – 153 - 35</text:p>
      <text:p text:style-name="P95"/>
      <text:p text:style-name="P96"/>
      <text:p text:style-name="P97">Exercice 6 : Ecris le bon signe  &lt; ou &gt; .</text:p>
      <text:p text:style-name="P98"/>
      <text:p text:style-name="P99"/>
      <text:p text:style-name="Standard"><text:span text:style-name="T100">6c8d1u <text:s text:c="4"/></text:span><text:span text:style-name="T101"><text:s/>&gt;<text:s/></text:span><text:span text:style-name="T102"><text:s text:c="5"/>600 + 20 + 1</text:span></text:p>
      <text:p text:style-name="P103"/>
      <text:p text:style-name="Standard"><text:span text:style-name="T104">500 + 60 + 1 <text:s text:c="5"/></text:span><text:span text:style-name="T105"><text:s/>&gt; <text:s/></text:span><text:span text:style-name="T106"><text:s text:c="6"/>400 + 90 + 9</text:span></text:p>
      <text:p text:style-name="P107"/>
      <text:p text:style-name="Standard"><text:span text:style-name="T108">100 + 200 + 200 <text:s text:c="5"/></text:span><text:span text:style-name="T109">&lt; <text:s/></text:span><text:span text:style-name="T110"><text:s text:c="6"/>500 + 1</text:span></text:p>
      <text:p text:style-name="P111"/>
      <text:p text:style-name="Standard"><text:span text:style-name="T112">6c7d9u <text:s text:c="6"/></text:span><text:span text:style-name="T113">&lt; <text:s/></text:span><text:span text:style-name="T114"><text:s text:c="3"/>7c3d9u</text:span></text:p>
      <text:p text:style-name="P115"/>
      <text:p text:style-name="Standard"><text:span text:style-name="T116">9d7c <text:s text:c="5"/></text:span><text:span text:style-name="T117">&lt; <text:s/></text:span><text:span text:style-name="T118"><text:s text:c="4"/>500 + 300</text:span></text:p>
      <text:p text:style-name="P119"/>
      <text:p text:style-name="Standard"><text:span text:style-name="T120">65d <text:s text:c="6"/></text:span><text:span text:style-name="T121">&lt; <text:s/></text:span><text:span text:style-name="T122"><text:s text:c="5"/>50 + 600 + 7</text:span></text:p>
      <text:p text:style-name="P123"/>
      <text:p text:style-name="P124"/>
      <text:p text:style-name="P125">Exercice 7 : Lis les énoncés et résous les problèmes.</text:p>
      <text:p text:style-name="P126"/>
      <text:p text:style-name="Standard"><text:span text:style-name="T127">Problème 1:<text:s/></text:span><text:span text:style-name="T128">24 œufs rouges, 15 œufs bleus et 34 œufs jaunes sont cachés<text:s/></text:span><text:span text:style-name="T129">dans le jardin.</text:span></text:p>
      <text:p text:style-name="P130"/>
      <text:p text:style-name="Standard"><text:span text:style-name="T131">Combien d'oeufs cachés y a</text:span><text:span text:style-name="T132">-</text:span><text:span text:style-name="T133">t</text:span><text:span text:style-name="T134">-</text:span><text:span text:style-name="T135">il ?</text:span></text:p>
      <text:p text:style-name="P136"/>
      <text:p text:style-name="P137"/>
      <text:p text:style-name="P138">24 + 15 + 34 = 73 <text:s text:c="8"/>Il y a 73 œufs cachés.</text:p>
      <text:p text:style-name="P139"/>
      <text:p text:style-name="P140"/>
      <text:p text:style-name="P141"/>
      <text:p text:style-name="Standard"><text:span text:style-name="T142">Problème 2 : Après la chasse aux œufs, Tom a 58 œufs dans son panier. Il en donne 12 à sa sœur et en mange 8.</text:span></text:p>
      <text:p text:style-name="P143"/>
      <text:p text:style-name="Standard"><text:span text:style-name="T144">Combien lui reste</text:span><text:span text:style-name="T145">-</text:span><text:span text:style-name="T146">t</text:span><text:span text:style-name="T147">-</text:span><text:span text:style-name="T148">il d'oeufs dans son<text:s/></text:span><text:span text:style-name="T149">panier ?</text:span></text:p>
      <text:p text:style-name="P150"/>
      <text:p text:style-name="P151"/>
      <text:p text:style-name="P152">58 – 12 = <text:s/>46 <text:s text:c="8"/>46 – 8 <text:s/>= <text:s/>38 <text:s text:c="13"/>Il lui reste 38 œufs.</text:p>
      <text:p text:style-name="P153"/>
      <text:p text:style-name="P154"/>
      <text:p text:style-name="P155"/>
      <text:p text:style-name="P156"/>
      <text:p text:style-name="P157"/>
      <text:p text:style-name="Standard"><text:span text:style-name="T158">Problème 3 : Pour Pâques<text:s/></text:span><text:span text:style-name="T159">J</text:span><text:span text:style-name="T160">ean a eu 5 paquets de 23 œufs.</text:span></text:p>
      <text:p text:style-name="Standard"/>
      <text:p text:style-name="Standard"><text:span text:style-name="T161">Combien a</text:span><text:span text:style-name="T162">-</text:span><text:span text:style-name="T163">t</text:span><text:span text:style-name="T164">-</text:span><text:span text:style-name="T165">il d'oeufs en tout ?</text:span></text:p>
      <text:p text:style-name="Standard"/>
      <text:p text:style-name="Standard"/>
      <text:p text:style-name="Standard"><text:span text:style-name="T166">23 + <text:s/>23 + 23 + 23 + 23 = <text:s/>115 <text:s text:c="2"/>ou alors <text:s text:c="5"/>23 x 5 = 115</text:span></text:p>
      <text:p text:style-name="Standard"/>
      <text:p text:style-name="Standard"><text:span text:style-name="T167">Il a 115<text:s/></text:span><text:span text:style-name="T168">œufs en tou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rik barbeyrol</meta:initial-creator>
    <dc:creator>Gwénaëlle MONTAUBAN</dc:creator>
    <meta:creation-date>2020-04-22T07:31:00Z</meta:creation-date>
    <dc:date>2020-04-22T07:32:00Z</dc:date>
    <meta:template xlink:href="Normal" xlink:type="simple"/>
    <meta:editing-cycles>3</meta:editing-cycles>
    <meta:editing-duration>PT120S</meta:editing-duration>
    <meta:document-statistic meta:page-count="2" meta:paragraph-count="4" meta:word-count="309" meta:character-count="2005" meta:row-count="14" meta:non-whitespace-character-count="1700"/>
  </office:meta>
</office:document-meta>
</file>