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" style:parent-style-name="Normal" style:family="paragraph">
      <style:text-properties style:font-name="Arial" style:font-name-complex="Arial" fo:font-size="13pt" style:font-size-asian="13pt" style:font-size-complex="13pt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7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8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9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0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2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3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4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5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16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text-properties style:font-name="Arial" style:font-name-complex="Arial" fo:font-size="13pt" style:font-size-asian="13pt" style:font-size-complex="13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22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3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4" style:parent-style-name="Paragraphedeliste" style:list-style-name="LFO2" style:family="paragraph"/>
    <style:style style:name="T2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6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8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text-properties style:font-name="Arial" style:font-name-complex="Arial" fo:font-size="13pt" style:font-size-asian="13pt" style:font-size-complex="13pt"/>
    </style:style>
    <style:style style:name="P30" style:parent-style-name="Paragraphedeliste" style:list-style-name="LFO2" style:family="paragraph">
      <style:paragraph-properties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31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2" style:parent-style-name="Paragraphedeliste" style:family="paragraph">
      <style:paragraph-properties fo:margin-left="0.7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3" style:parent-style-name="Paragraphedeliste" style:list-style-name="LFO2" style:family="paragraph">
      <style:text-properties style:font-name="Arial" style:font-name-complex="Arial" fo:font-size="13pt" style:font-size-asian="13pt" style:font-size-complex="13pt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3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0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1" style:parent-style-name="Paragraphedeliste" style:list-style-name="LFO6" style:family="paragraph">
      <style:paragraph-properties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42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3" style:parent-style-name="Paragraphedeliste" style:family="paragraph">
      <style:paragraph-properties style:vertical-align="auto" fo:line-height="107%"/>
      <style:text-properties style:font-name="Arial" style:font-name-complex="Arial" fo:font-size="13pt" style:font-size-asian="13pt" style:font-size-complex="13pt" fo:hyphenate="true"/>
    </style:style>
    <style:style style:name="P44" style:parent-style-name="Paragraphedeliste" style:list-style-name="LFO3" style:family="paragraph">
      <style:text-properties style:font-name="Arial" style:font-name-complex="Arial" fo:font-size="13pt" style:font-size-asian="13pt" style:font-size-complex="13pt"/>
    </style:style>
    <style:style style:name="P4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6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7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48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4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50" style:parent-style-name="Paragraphedeliste" style:list-style-name="LFO1" style:family="paragraph">
      <style:text-properties style:font-name="Arial" style:font-name-complex="Arial" fo:font-size="13pt" style:font-size-asian="13pt" style:font-size-complex="13pt"/>
    </style:style>
    <style:style style:name="P5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52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5" style:parent-style-name="Paragraphedeliste" style:list-style-name="LFO4" style:family="paragraph"/>
    <style:style style:name="T5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7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5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9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T6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61" style:parent-style-name="Paragraphedeliste" style:list-style-name="LFO4" style:family="paragraph"/>
    <style:style style:name="T6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3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6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6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66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67" style:parent-style-name="Paragraphedeliste" style:list-style-name="LFO4" style:family="paragraph"/>
    <style:style style:name="T6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9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1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72" style:parent-style-name="Paragraphedeliste" style:list-style-name="LFO4" style:family="paragraph"/>
    <style:style style:name="T7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4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8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79" style:parent-style-name="Paragraphedeliste" style:list-style-name="LFO4" style:family="paragraph"/>
    <style:style style:name="T8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1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8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83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8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85" style:parent-style-name="Paragraphedeliste" style:family="paragraph"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CHAQUE JOUR : 1 PARTIE A LIRE + REPONDRE AUX QUESTIONS SUR LA PARTIE</text:p>
      <text:p text:style-name="P2">Le loup et les sept chevreaux</text:p>
      <text:p text:style-name="P3"/>
      <text:p text:style-name="Normal"><text:span text:style-name="T4">Lis la partie 1 et réponds aux questions </text:span><text:span text:style-name="T5">:</text:span></text:p>
      <text:list text:style-name="LFO1" text:continue-numbering="true">
        <text:list-item>
          <text:p text:style-name="P6">Qui sont les personnages de ce texte ?</text:p>
        </text:list-item>
      </text:list>
      <text:p text:style-name="P7">…………………………………………………………………………………………</text:p>
      <text:p text:style-name="P8"/>
      <text:list text:style-name="LFO1" text:continue-numbering="true">
        <text:list-item>
          <text:p text:style-name="P9">Où va la chèvre ?<text:s/></text:p>
        </text:list-item>
      </text:list>
      <text:p text:style-name="P10">…………………………………………………………………………………………</text:p>
      <text:p text:style-name="P11"/>
      <text:list text:style-name="LFO1" text:continue-numbering="true">
        <text:list-item>
          <text:p text:style-name="P12">Que veut faire le loup ?</text:p>
        </text:list-item>
      </text:list>
      <text:p text:style-name="P13">…………………………………………………………………………………………</text:p>
      <text:p text:style-name="P14"/>
      <text:list text:style-name="LFO1" text:continue-numbering="true">
        <text:list-item>
          <text:p text:style-name="P15">Qu’est-ce qui a trahi le loup ?<text:s/></text:p>
        </text:list-item>
      </text:list>
      <text:p text:style-name="P16">…………………………………………………………………………………………</text:p>
      <text:p text:style-name="P17"/>
      <text:p text:style-name="Normal"><text:span text:style-name="T18">Lis la partie 2 et<text:s/></text:span><text:span text:style-name="T19">réponds aux questions </text:span><text:span text:style-name="T20">:</text:span></text:p>
      <text:list text:style-name="LFO2" text:continue-numbering="true">
        <text:list-item>
          <text:p text:style-name="P21">Où va le loup ?</text:p>
        </text:list-item>
      </text:list>
      <text:p text:style-name="P22">………………………………………………………………………………………</text:p>
      <text:p text:style-name="P23"><text:s/></text:p>
      <text:list text:style-name="LFO2" text:continue-numbering="true">
        <text:list-item>
          <text:p text:style-name="P24"><text:span text:style-name="T25">Que fait</text:span><text:span text:style-name="T26">‑</text:span><text:span text:style-name="T27">il ? Pourquoi ?<text:s/></text:span></text:p>
        </text:list-item>
      </text:list>
      <text:p text:style-name="P28">………………………………………………………………………………………</text:p>
      <text:p text:style-name="P29"/>
      <text:list text:style-name="LFO2" text:continue-numbering="true">
        <text:list-item>
          <text:p text:style-name="P30">Qui est le chevreau le plus rusé ?<text:s/></text:p>
        </text:list-item>
      </text:list>
      <text:p text:style-name="P31">………………………………………………………………………………………</text:p>
      <text:p text:style-name="P32"/>
      <text:list text:style-name="LFO2" text:continue-numbering="true">
        <text:list-item>
          <text:p text:style-name="P33">Quel est le signe qui trahit le loup ?</text:p>
        </text:list-item>
      </text:list>
      <text:p text:style-name="P34"><text:s text:c="2"/>…………………………………………………………………………………………</text:p>
      <text:p text:style-name="P35"/>
      <text:soft-page-break/>
      <text:p text:style-name="Normal"><text:span text:style-name="T36">Lis la partie 3 et réponds aux questions </text:span><text:span text:style-name="T37">:</text:span></text:p>
      <text:list text:style-name="LFO3" text:continue-numbering="true">
        <text:list-item>
          <text:p text:style-name="P38">Où va le loup ?</text:p>
        </text:list-item>
      </text:list>
      <text:p text:style-name="P39">…………………………………………………………………………………………</text:p>
      <text:p text:style-name="P40"/>
      <text:list text:style-name="LFO6" text:continue-numbering="true">
        <text:list-item>
          <text:p text:style-name="P41">Que se passe-t-il quand il plonge ses pattes dans<text:s/>la farine ?</text:p>
        </text:list-item>
      </text:list>
      <text:p text:style-name="P42">…………………………………………………………………………………………</text:p>
      <text:p text:style-name="P43"/>
      <text:list text:style-name="LFO3" text:continue-numbering="true">
        <text:list-item>
          <text:p text:style-name="P44">Où se cachent les chevreaux ?</text:p>
        </text:list-item>
      </text:list>
      <text:p text:style-name="P45">…………………………………………………………………………………………</text:p>
      <text:p text:style-name="P46"/>
      <text:list text:style-name="LFO1" text:continue-numbering="true">
        <text:list-item>
          <text:p text:style-name="P47"><text:s/>Quel est le chevreau qui est sain et sauf ? Pourquoi ?</text:p>
        </text:list-item>
      </text:list>
      <text:p text:style-name="P48">…………………………………………………………………………………………</text:p>
      <text:p text:style-name="P49"/>
      <text:list text:style-name="LFO1" text:continue-numbering="true">
        <text:list-item>
          <text:p text:style-name="P50">Qui revient du marché ?</text:p>
        </text:list-item>
      </text:list>
      <text:p text:style-name="P51">…………………………………………………………………………………………</text:p>
      <text:p text:style-name="P52"/>
      <text:p text:style-name="Normal"><text:span text:style-name="T53">Lis la partie 4 et réponds aux questions </text:span><text:span text:style-name="T54">:</text:span></text:p>
      <text:list text:style-name="LFO4" text:continue-numbering="true">
        <text:list-item>
          <text:p text:style-name="P55"><text:span text:style-name="T56">Qu’est</text:span><text:span text:style-name="T57">‑</text:span><text:span text:style-name="T58">ce qu’entend la chèvre ?</text:span></text:p>
        </text:list-item>
      </text:list>
      <text:p text:style-name="P59">…………………………………………………………………………………………</text:p>
      <text:p text:style-name="Paragraphedeliste"><text:span text:style-name="T60"><text:s/></text:span></text:p>
      <text:list text:style-name="LFO4" text:continue-numbering="true">
        <text:list-item>
          <text:p text:style-name="P61"><text:span text:style-name="T62">Pourquoi le loup s’est</text:span><text:span text:style-name="T63">‑</text:span><text:span text:style-name="T64">il endormi ?</text:span></text:p>
        </text:list-item>
      </text:list>
      <text:p text:style-name="P65">…………………………………………………………………………………………</text:p>
      <text:p text:style-name="P66"/>
      <text:list text:style-name="LFO4" text:continue-numbering="true">
        <text:list-item>
          <text:p text:style-name="P67"><text:span text:style-name="T68">Pourquoi les chevreaux sont</text:span><text:span text:style-name="T69">‑</text:span><text:span text:style-name="T70">ils encore vivants ?<text:s/></text:span></text:p>
        </text:list-item>
      </text:list>
      <text:p text:style-name="P71">…………………………………………………………………………………………</text:p>
      <text:list text:style-name="LFO4" text:continue-numbering="true">
        <text:list-item>
          <text:p text:style-name="P72"><text:span text:style-name="T73">Pourquoi le ventre du loup est</text:span><text:span text:style-name="T74">‑</text:span><text:span text:style-name="T75">il si lourd quand il se réveille</text:span><text:span text:style-name="T76"><text:s/></text:span><text:span text:style-name="T77">?</text:span></text:p>
        </text:list-item>
      </text:list>
      <text:p text:style-name="P78">…………………………………………………………………………………………</text:p>
      <text:list text:style-name="LFO4" text:continue-numbering="true">
        <text:list-item>
          <text:p text:style-name="P79"><text:span text:style-name="T80">Pourquoi le loup se noie</text:span><text:span text:style-name="T81">‑</text:span><text:span text:style-name="T82">t</text:span><text:span text:style-name="T83">‑</text:span><text:span text:style-name="T84">il ?</text:span></text:p>
        </text:list-item>
      </text:list>
      <text:p text:style-name="P85">…………………………………………………………………………………………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14T07:24:00Z</meta:creation-date>
    <dc:date>2020-04-14T07:24:00Z</dc:date>
    <meta:template xlink:href="Normal" xlink:type="simple"/>
    <meta:editing-cycles>2</meta:editing-cycles>
    <meta:editing-duration>PT240S</meta:editing-duration>
    <meta:document-statistic meta:page-count="2" meta:paragraph-count="3" meta:word-count="239" meta:character-count="1553" meta:row-count="10" meta:non-whitespace-character-count="1317"/>
  </office:meta>
</office:document-meta>
</file>