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s exercices de transposition – Sheldon et Raphaël</text:p>
      <text:p text:style-name="P1"/>
      <text:p text:style-name="Standard">Exercice 1 : </text:p>
      <text:p text:style-name="Standard"/>
      <text:p text:style-name="Standard">1/ Il trouve un endroit formidable.</text:p>
      <text:p text:style-name="Standard">2/ Il nage au milieu de poissons magnifiques.</text:p>
      <text:p text:style-name="Standard"/>
      <text:p text:style-name="Standard">Exercice 2 : </text:p>
      <text:p text:style-name="Standard"/>
      <text:p text:style-name="Standard">1/ Vous trouvez un endroit formidable.</text:p>
      <text:p text:style-name="Standard">2/Vous nagez au milieu de poissons magnifiques.</text:p>
      <text:p text:style-name="Standard"/>
      <text:p text:style-name="Standard">Exercice 3 : </text:p>
      <text:p text:style-name="Standard"/>
      <text:p text:style-name="Standard">1/ Je trouvais un endroit formidable.</text:p>
      <text:p text:style-name="Standard">2/ Nous nagions au milieu de poissons magnifiques.</text:p>
      <text:p text:style-name="Standard"/>
      <text:p text:style-name="Standard">Exercice 4 : </text:p>
      <text:p text:style-name="Standard"/>
      <text:p text:style-name="Standard">1/ J'ai trouvé un endroit formidable.</text:p>
      <text:p text:style-name="Standard">2/ Nous avons nagé au milieu de poissons magnif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3-25T10:19:02.14</meta:creation-date>
    <dc:date>2020-04-01T10:16:23.26</dc:date>
    <dc:creator>pierrik barbeyrol</dc:creator>
    <meta:editing-duration>PT6M40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3" meta:word-count="77" meta:character-count="456"/>
  </office:meta>
</office:document-meta>
</file>