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text-properties style:font-name="Arial" style:font-name-complex="Arial" fo:font-size="13pt" style:font-size-asian="13pt" style:font-size-complex="13pt"/>
    </style:style>
    <style:style style:name="P6" style:parent-style-name="Normal" style:family="paragraph"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" style:parent-style-name="Normal" style:family="paragraph"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text-properties style:font-name="Arial" style:font-name-complex="Arial" fo:font-size="13pt" style:font-size-asian="13pt" style:font-size-complex="13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text-properties style:font-name="Arial" style:font-name-complex="Arial" fo:font-size="13pt" style:font-size-asian="13pt" style:font-size-complex="13pt"/>
    </style:style>
    <style:style style:name="P19" style:parent-style-name="Normal" style:family="paragraph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9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1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3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5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3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" style:family="paragraph">
      <style:text-properties style:font-name="Arial" style:font-name-complex="Arial" fo:font-size="13pt" style:font-size-asian="13pt" style:font-size-complex="13pt"/>
    </style:style>
    <style:style style:name="P40" style:parent-style-name="Normal" style:family="paragraph">
      <style:text-properties style:font-name="Arial" style:font-name-complex="Arial" fo:font-size="13pt" style:font-size-asian="13pt" style:font-size-complex="13pt"/>
    </style:style>
    <style:style style:name="P41" style:parent-style-name="Normal" style:family="paragraph"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text-properties style:font-name="Arial" style:font-name-complex="Arial" fo:font-size="13pt" style:font-size-asian="13pt" style:font-size-complex="13pt"/>
    </style:style>
    <style:style style:name="P43" style:parent-style-name="Normal" style:family="paragraph"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text-properties style:font-name="Arial" style:font-name-complex="Arial" fo:font-size="13pt" style:font-size-asian="13pt" style:font-size-complex="13pt"/>
    </style:style>
    <style:style style:name="P45" style:parent-style-name="Normal" style:family="paragraph"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5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5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7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5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4" style:parent-style-name="Policepardéfaut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7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9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1" style:parent-style-name="Policepardéfaut" style:family="text">
      <style:text-properties style:font-name="Cambria Math" style:font-name-complex="Cambria Math" fo:font-size="13pt" style:font-size-asian="13pt" style:font-size-complex="13pt"/>
    </style:style>
    <style:style style:name="T7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3" style:parent-style-name="Normal" style:family="paragraph">
      <style:text-properties style:font-name="Arial" style:font-name-complex="Arial" fo:font-size="13pt" style:font-size-asian="13pt" style:font-size-complex="13pt"/>
    </style:style>
    <style:style style:name="P74" style:parent-style-name="Normal" style:family="paragraph">
      <style:text-properties style:font-name="Arial" style:font-name-complex="Arial" fo:font-size="13pt" style:font-size-asian="13pt" style:font-size-complex="13pt"/>
    </style:style>
    <style:style style:name="P75" style:parent-style-name="Normal" style:family="paragraph"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text-properties style:font-name="Arial" style:font-name-complex="Arial" fo:font-size="13pt" style:font-size-asian="13pt" style:font-size-complex="13pt"/>
    </style:style>
    <style:style style:name="P77" style:parent-style-name="Normal" style:family="paragraph">
      <style:text-properties style:font-name="Arial" style:font-name-complex="Arial" fo:font-size="13pt" style:font-size-asian="13pt" style:font-size-complex="13pt"/>
    </style:style>
    <style:style style:name="P78" style:parent-style-name="Normal" style:family="paragraph">
      <style:paragraph-properties fo:margin-bottom="0in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3pt" style:font-size-asian="13pt" style:font-size-complex="13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2" style:parent-style-name="Normal" style:family="paragraph">
      <style:text-properties style:font-name="Arial" style:font-name-complex="Arial" fo:font-size="13pt" style:font-size-asian="13pt" style:font-size-complex="13pt"/>
    </style:style>
    <style:style style:name="P83" style:parent-style-name="Normal" style:family="paragraph">
      <style:paragraph-properties fo:margin-bottom="0in"/>
      <style:text-properties style:font-name="Arial" style:font-name-complex="Arial" text:display="none" fo:font-size="13pt" style:font-size-asian="13pt" style:font-size-complex="13pt"/>
    </style:style>
    <style:style style:name="P84" style:parent-style-name="Normal" style:family="paragraph">
      <style:paragraph-properties fo:margin-bottom="0in"/>
      <style:text-properties style:font-name="Arial" style:font-name-complex="Arial" text:display="none" fo:font-size="13pt" style:font-size-asian="13pt" style:font-size-complex="13pt"/>
    </style:style>
    <style:style style:name="P85" style:parent-style-name="Normal" style:family="paragraph"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text-properties style:font-name="Arial" style:font-name-complex="Arial" fo:font-size="13pt" style:font-size-asian="13pt" style:font-size-complex="13pt"/>
    </style:style>
    <style:style style:name="P87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8" style:parent-style-name="Normal" style:family="paragraph">
      <style:text-properties style:font-name="Arial" style:font-name-complex="Arial" fo:font-size="13pt" style:font-size-asian="13pt" style:font-size-complex="13pt"/>
    </style:style>
    <style:style style:name="P89" style:parent-style-name="Normal" style:family="paragraph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Raphaël/Sheldon/Emmanuel semaine du 9 au 14 avril</text:p>
      <text:p text:style-name="P2">Maths<text:s/>(faire 2 exercices les jours d’école)</text:p>
      <text:p text:style-name="P3"/>
      <text:p text:style-name="P4">1) Écris sur ton cahier les calculs en colonne. Puis calcule.</text:p>
      <text:p text:style-name="P5">483 + 125 + 203 = _____________ <text:s text:c="12"/>321 + 123 +<text:s/>213 = _____________</text:p>
      <text:p text:style-name="P6">462 + 12 + 305 = _____________ <text:s text:c="16"/>85 + 204 + 389 = _____________</text:p>
      <text:p text:style-name="P7"/>
      <text:p text:style-name="P8">2) Écris sur ton cahier les calculs en colonne. Puis calcule.</text:p>
      <text:p text:style-name="P9">425 - 103 = _____________ <text:s text:c="26"/>847 - 235 = _____________</text:p>
      <text:p text:style-name="P10"/>
      <text:p text:style-name="P11">3) Complète :</text:p>
      <text:p text:style-name="P12">4<text:s/>x 3 = _____________ <text:s text:c="9"/>5 x 2 = _____________ <text:s text:c="10"/>4 x 7 = _____________</text:p>
      <text:p text:style-name="P13">5 x 10 = _____________ <text:s text:c="7"/>2 x 6 = _____________</text:p>
      <text:p text:style-name="P14"/>
      <text:p text:style-name="Normal"><text:span text:style-name="T15">4) Écris les nombres en lettres</text:span><text:span text:style-name="T16"> : <text:s text:c="2"/></text:span></text:p>
      <text:p text:style-name="P17">873 :<text:s/></text:p>
      <text:p text:style-name="P18">618 :</text:p>
      <text:p text:style-name="P19">254 :</text:p>
      <text:p text:style-name="P20">902 :</text:p>
      <text:p text:style-name="P21">382 :<text:s/></text:p>
      <text:p text:style-name="P22"/>
      <text:p text:style-name="P23">5) Range les nombres suivants en ordre<text:s/>croissant (du plus petit au plus grand) :</text:p>
      <text:p text:style-name="Normal"><text:span text:style-name="T24">453<text:s/></text:span><text:span text:style-name="T25">‑</text:span><text:span text:style-name="T26"><text:s/>802<text:s/></text:span><text:span text:style-name="T27">‑</text:span><text:span text:style-name="T28"><text:s/>641<text:s/></text:span><text:span text:style-name="T29">‑</text:span><text:span text:style-name="T30"><text:s/>790<text:s/></text:span><text:span text:style-name="T31">‑</text:span><text:span text:style-name="T32">105<text:s/></text:span><text:span text:style-name="T33">‑</text:span><text:span text:style-name="T34"><text:s/>15<text:s/></text:span><text:span text:style-name="T35">‑</text:span><text:span text:style-name="T36"><text:s/>452 ……………………………………………………………………………………………….</text:span></text:p>
      <text:p text:style-name="P37"/>
      <text:p text:style-name="P38">6) Écris le bon signe : &gt; &lt; =<text:s/></text:p>
      <text:p text:style-name="P39">5u6d4c _____ 400 + 50 + 9<text:s/></text:p>
      <text:p text:style-name="P40">500 + 80 + 18 _____ 200 + 200 + 200<text:s/></text:p>
      <text:p text:style-name="P41">3d5u2c _____ 253<text:s/></text:p>
      <text:soft-page-break/>
      <text:p text:style-name="P42">4d9u5c _____ 100 +<text:s/>100 + 100 + 100 + 95</text:p>
      <text:p text:style-name="P43"><text:s/>4c6u _____ 200 + 200 + 8<text:s/></text:p>
      <text:p text:style-name="P44">5 + 70 + 300 _____ 37d</text:p>
      <text:p text:style-name="P45"/>
      <text:p text:style-name="P46">7) Problèmes : Lis les énoncés et résous les problèmes :<text:s/></text:p>
      <text:p text:style-name="Normal"><text:span text:style-name="T47">Problème 1 :</text:span><text:span text:style-name="T48"><text:s/>Au magasin de déco,<text:s/></text:span><text:span text:style-name="T49">Léo</text:span><text:span text:style-name="T50"><text:s/>fait ses achats. Il achète 2 petits vases à 10 €, 4 coussins à 4 € et un magnifique ta</text:span><text:span text:style-name="T51">pis à 68 €. <text:s/></text:span></text:p>
      <text:p text:style-name="Normal"><text:span text:style-name="T52">Combien<text:s/></text:span><text:span text:style-name="T53">Léo</text:span><text:span text:style-name="T54"><text:s/>a</text:span><text:span text:style-name="T55">‑</text:span><text:span text:style-name="T56">t</text:span><text:span text:style-name="T57">‑</text:span><text:span text:style-name="T58">il dépensé ?<text:s/></text:span></text:p>
      <text:p text:style-name="P59"/>
      <text:p text:style-name="P60"/>
      <text:p text:style-name="P61"/>
      <text:p text:style-name="P62"/>
      <text:p text:style-name="P63"/>
      <text:p text:style-name="Normal"><text:span text:style-name="T64">Problème 2 :</text:span><text:span text:style-name="T65"><text:s text:c="2"/>Les vacances de Maëlle et Théo se finissent. Ils veulent faire un tour en bateau pour voir les baleines. Le prix pour un passager est de 38 €. Maëlle a 105 € dans son porte-monnaie.</text:span></text:p>
      <text:p text:style-name="Normal"><text:span text:style-name="T66">Combien</text:span><text:span text:style-name="T67">‑</text:span><text:span text:style-name="T68">lui restera</text:span><text:span text:style-name="T69">‑</text:span><text:span text:style-name="T70">t</text:span><text:span text:style-name="T71">‑</text:span><text:span text:style-name="T72">il une fois les billets payés ?<text:s/>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8) Avec l’aide de la règle, trace en bleu un segment de 8 cm, trace en rouge un segment de 4 cm, et trace en vert un segment plus grand que 10 cm.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06T10:24:00Z</meta:creation-date>
    <dc:date>2020-04-06T10:25:00Z</dc: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677" meta:row-count="11" meta:non-whitespace-character-count="1422"/>
  </office:meta>
</office:document-meta>
</file>