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color="#FF0000" fo:font-size="15pt" style:font-size-asian="15pt" style:font-size-complex="15pt"/>
    </style:style>
    <style:style style:name="P2" style:parent-style-name="Normal" style:family="paragraph">
      <style:paragraph-properties fo:text-align="center"/>
      <style:text-properties style:font-name="Arial" style:font-name-complex="Arial" fo:color="#FF0000" fo:font-size="15pt" style:font-size-asian="15pt" style:font-size-complex="15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paragraph-properties fo:text-align="justify"/>
    </style:style>
    <style:style style:name="T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8" style:parent-style-name="Normal" style:family="paragraph">
      <style:paragraph-properties fo:text-align="justify"/>
    </style:style>
    <style:style style:name="T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14" style:parent-style-name="Normal" style:family="paragraph"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7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2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30" style:parent-style-name="Normal" style:family="paragraph">
      <style:text-properties style:font-name="Arial" style:font-name-complex="Arial" fo:font-size="13pt" style:font-size-asian="13pt" style:font-size-complex="13pt"/>
    </style:style>
    <style:style style:name="P31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text-properties style:font-name="Arial" style:font-name-complex="Arial" fo:font-size="13pt" style:font-size-asian="13pt" style:font-size-complex="13pt"/>
    </style:style>
    <style:style style:name="P33" style:parent-style-name="Normal" style:family="paragraph"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text-properties style:font-name="Arial" style:font-name-complex="Arial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3125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cc99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cc99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6206696"/><text:bookmark-start text:name="_Hlk36209440"/>Grammaire</text:p>
      <text:p text:style-name="P2"/>
      <text:p text:style-name="P3"><text:bookmark-end text:name="_Hlk36206696"/><text:bookmark-end text:name="_Hlk36209440"/>Exercice 1 – Transpose le texte en parlant de Elisa et Elsa<text:s/></text:p>
      <text:p text:style-name="P4"><text:span text:style-name="T5"><draw:connector draw:type="line" svg:x1="3.11042in" svg:y1="0.60833in" svg:x2="3.10417in" svg:y2="0.88611in" draw:z-index="251669504" draw:id="id0" draw:style-name="a0" draw:name="Connecteur droit 6" text:anchor-type="paragraph"><svg:title/><svg:desc/></draw:connector></text:span><text:span text:style-name="T6">Arrivée à la maison, elle file se laver les mains, se prend un petit goûter bien mérité et monte dans sa chambre en envoyant des baisers de la main à ses<text:s/></text:span><text:span text:style-name="T7">parents qui travaillent dans le salon. Elle ferme la porte, saute sur son lit et ouvre doucement son sac en se demandant ce qu’elle va bien pouvoir y trouver…<text:s/></text:span></text:p>
      <text:p text:style-name="P8"><text:span text:style-name="T9"><draw:connector draw:type="line" svg:x1="1.17292in" svg:y1="0.2in" svg:x2="1.16667in" svg:y2="0.47778in" draw:z-index="251667456" draw:id="id1" draw:style-name="a1" draw:name="Connecteur droit 5" text:anchor-type="paragraph"><svg:title/><svg:desc/></draw:connector></text:span><text:span text:style-name="T10"><draw:connector draw:type="line" svg:x1="1.75in" svg:y1="1.23819in" svg:x2="1.75in" svg:y2="1.56458in" draw:z-index="251665408" draw:id="id2" draw:style-name="a2" draw:name="Connecteur droit 4" text:anchor-type="paragraph"><svg:title/><svg:desc/></draw:connector></text:span><text:span text:style-name="T11">Rien dans sa trousse, rien dans les poches sur le côté… Elle sort ses cahiers un par un. Toujo</text:span><text:span text:style-name="T12">urs rien. Tiens, une petite feuille dépasse de son livre de Sciences ! Haha ! Elle a trouvé ! C’est un mot de Tonton Jules, sur lequel est écrit : "Ma chère assistante préférée, je vois que, comme une vraie scientifique, tu sais aussi garder un secret pour</text:span><text:span text:style-name="T13"><text:s/>ne pas trahir tes recherches ! Figure-toi que j’ai eu une conversation très intéressante avec un certain Vidoc, qui semble bien te connaître… Appelle-moi sur Skype dès que tu peux petite coquine, il faut qu’on parle !"<text:s/></text:span></text:p>
      <text:p text:style-name="P14"/>
      <text:p text:style-name="P15">Exercice 2 - Dans chaque phrase :</text:p>
      <text:p text:style-name="P16">-souligne le groupe sujet en jaune ;</text:p>
      <text:p text:style-name="P17"><text:s/>-souligne le groupe verbal en mauve ;</text:p>
      <text:p text:style-name="P18">-souligne le ou les compléments de phrase en marron ;</text:p>
      <text:p text:style-name="P19">-souligne le verbe en noir.</text:p>
      <text:p text:style-name="P20"/>
      <text:p text:style-name="P21"><text:span text:style-name="T22"><draw:connector draw:type="line" svg:x1="2.1243in" svg:y1="0.31319in" svg:x2="2.11736in" svg:y2="0.59027in" draw:z-index="251659264" draw:id="id3" draw:style-name="a3" draw:name="Connecteur droit 1" text:anchor-type="paragraph"><svg:title/><svg:desc/></draw:connector></text:span><text:span text:style-name="T23">Notre corps est une formidable petite machine !<text:s/></text:span></text:p>
      <text:p text:style-name="P24"><text:span text:style-name="T25"><draw:connector draw:type="line" svg:x1="4.66528in" svg:y1="0.28333in" svg:x2="4.65903in" svg:y2="0.56041in" draw:z-index="251661312" draw:id="id4" draw:style-name="a4" draw:name="Connecteur droit 2" text:anchor-type="paragraph"><svg:title/><svg:desc/></draw:connector></text:span><text:span text:style-name="T26">Elisa bondit de sa chaise.<text:s/></text:span></text:p>
      <text:p text:style-name="P27">Nous avons à l’intérieur de nous de braves petits soldats.</text:p>
      <text:p text:style-name="Normal"><text:span text:style-name="T28"><draw:connector draw:type="line" svg:x1="4.36806in" svg:y1="0.29444in" svg:x2="4.36806in" svg:y2="0.62083in" draw:z-index="251663360" draw:id="id5" draw:style-name="a5" draw:name="Connecteur droit 3" text:anchor-type="paragraph"><svg:title/><svg:desc/></draw:connector></text:span><text:span text:style-name="T29">La maitresse se racle la gorge, relève la tête.<text:s/></text:span></text:p>
      <text:p text:style-name="P30">Sur l’écran, tous ses petits élèves se tordent de rire !<text:s/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4-17T06:23:00Z</meta:creation-date>
    <dc:date>2020-04-20T10:15:00Z</dc:date>
    <meta:template xlink:href="Normal" xlink:type="simple"/>
    <meta:editing-cycles>3</meta:editing-cycles>
    <meta:editing-duration>PT60S</meta:editing-duration>
    <meta:document-statistic meta:page-count="1" meta:paragraph-count="2" meta:word-count="216" meta:character-count="1402" meta:row-count="9" meta:non-whitespace-character-count="1188"/>
  </office:meta>
</office:document-meta>
</file>