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5" style:parent-style-name="Normal" style:family="paragraph">
      <style:text-properties style:font-name="Arial" style:font-name-complex="Arial" fo:font-size="13pt" style:font-size-asian="13pt" style:font-size-complex="13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P9" style:parent-style-name="Paragraphedeliste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10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11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P12" style:parent-style-name="Paragraphedeliste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13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14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P15" style:parent-style-name="Paragraphedeliste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16" style:parent-style-name="Paragraphedeliste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17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P18" style:parent-style-name="Paragraphedeliste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19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20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text-properties style:font-name="Arial" style:font-name-complex="Arial" fo:font-size="13pt" style:font-size-asian="13pt" style:font-size-complex="13pt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" style:parent-style-name="Paragraphedeliste" style:list-style-name="LFO2" style:family="paragraph">
      <style:text-properties style:font-name="Arial" style:font-name-complex="Arial" fo:font-size="13pt" style:font-size-asian="13pt" style:font-size-complex="13pt"/>
    </style:style>
    <style:style style:name="P27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28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9" style:parent-style-name="Paragraphedeliste" style:list-style-name="LFO2" style:family="paragraph"/>
    <style:style style:name="T3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1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3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33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34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5" style:parent-style-name="Paragraphedeliste" style:list-style-name="LFO2" style:family="paragraph">
      <style:text-properties style:font-name="Arial" style:font-name-complex="Arial" fo:font-size="13pt" style:font-size-asian="13pt" style:font-size-complex="13pt"/>
    </style:style>
    <style:style style:name="P36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37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8" style:parent-style-name="Paragraphedeliste" style:list-style-name="LFO2" style:family="paragraph">
      <style:text-properties style:font-name="Arial" style:font-name-complex="Arial" fo:font-size="13pt" style:font-size-asian="13pt" style:font-size-complex="13pt"/>
    </style:style>
    <style:style style:name="P39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40" style:parent-style-name="Normal" style:family="paragraph">
      <style:text-properties style:font-name="Arial" style:font-name-complex="Arial" fo:font-size="13pt" style:font-size-asian="13pt" style:font-size-complex="13pt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5" style:parent-style-name="Paragraphedeliste" style:list-style-name="LFO3" style:family="paragraph">
      <style:text-properties style:font-name="Arial" style:font-name-complex="Arial" fo:font-size="13pt" style:font-size-asian="13pt" style:font-size-complex="13pt"/>
    </style:style>
    <style:style style:name="P46" style:parent-style-name="Paragraphedeliste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47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48" style:parent-style-name="Paragraphedeliste" style:list-style-name="LFO3" style:family="paragraph">
      <style:text-properties style:font-name="Arial" style:font-name-complex="Arial" fo:font-size="13pt" style:font-size-asian="13pt" style:font-size-complex="13pt"/>
    </style:style>
    <style:style style:name="P49" style:parent-style-name="Paragraphedeliste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1" style:parent-style-name="Paragraphedeliste" style:list-style-name="LFO3" style:family="paragraph">
      <style:text-properties style:font-name="Arial" style:font-name-complex="Arial" fo:font-size="13pt" style:font-size-asian="13pt" style:font-size-complex="13pt"/>
    </style:style>
    <style:style style:name="P52" style:parent-style-name="Paragraphedeliste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53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54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P55" style:parent-style-name="Paragraphedeliste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56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57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P58" style:parent-style-name="Paragraphedeliste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59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4" style:parent-style-name="Paragraphedeliste" style:list-style-name="LFO4" style:family="paragraph"/>
    <style:style style:name="T6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6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6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68" style:parent-style-name="Paragraphedeliste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69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70" style:parent-style-name="Paragraphedeliste" style:list-style-name="LFO4" style:family="paragraph"/>
    <style:style style:name="T7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2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7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75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76" style:parent-style-name="Paragraphedeliste" style:list-style-name="LFO4" style:family="paragraph"/>
    <style:style style:name="T7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8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7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80" style:parent-style-name="Paragraphedeliste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81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82" style:parent-style-name="Paragraphedeliste" style:list-style-name="LFO4" style:family="paragraph"/>
    <style:style style:name="T8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84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8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8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8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8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89" style:parent-style-name="Paragraphedeliste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90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91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92" style:parent-style-name="Paragraphedeliste" style:list-style-name="LFO4" style:family="paragraph"/>
    <style:style style:name="T9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94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9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96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9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98" style:parent-style-name="Paragraphedeliste" style:family="paragraph">
      <style:text-properties style:font-name="Arial" style:font-name-complex="Arial" fo:font-weight="bold" style:font-weight-asian="bold" style:font-weight-complex="bold" fo:color="#70AD47" fo:font-size="13pt" style:font-size-asian="13pt" style:font-size-complex="13pt"/>
    </style:style>
    <style:style style:name="P99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100" style:parent-style-name="Normal" style:family="paragraph">
      <style:text-properties style:font-name="Arial" style:font-name-complex="Arial" fo:font-size="13pt" style:font-size-asian="13pt" style:font-size-complex="13pt"/>
    </style:style>
    <style:style style:name="P101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02" style:parent-style-name="Normal" style:family="paragraph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CORRECTION</text:span><text:span text:style-name="T3"><text:s/></text:span></text:p>
      <text:p text:style-name="P4">Le loup et les sept chevreaux</text:p>
      <text:p text:style-name="P5"/>
      <text:p text:style-name="Normal"><text:span text:style-name="T6">Lis la partie 1 et réponds aux questions </text:span><text:span text:style-name="T7">:</text:span></text:p>
      <text:list text:style-name="LFO1" text:continue-numbering="true">
        <text:list-item>
          <text:p text:style-name="P8">Qui sont les personnages de ce texte ?</text:p>
        </text:list-item>
      </text:list>
      <text:p text:style-name="P9">La chèvre – Les 7 chevreaux</text:p>
      <text:p text:style-name="P10"/>
      <text:list text:style-name="LFO1" text:continue-numbering="true">
        <text:list-item>
          <text:p text:style-name="P11">Où va la chèvre ?<text:s/></text:p>
        </text:list-item>
      </text:list>
      <text:p text:style-name="P12">La chèvre va au marché.</text:p>
      <text:p text:style-name="P13"/>
      <text:list text:style-name="LFO1" text:continue-numbering="true">
        <text:list-item>
          <text:p text:style-name="P14">Que veut faire le loup ?</text:p>
        </text:list-item>
      </text:list>
      <text:p text:style-name="P15">Le loup<text:s/>veut aller manger tous les petits de la chèvre.</text:p>
      <text:p text:style-name="P16"/>
      <text:list text:style-name="LFO1" text:continue-numbering="true">
        <text:list-item>
          <text:p text:style-name="P17">Qu’est-ce qui a trahi le loup ?<text:s/></text:p>
        </text:list-item>
      </text:list>
      <text:p text:style-name="P18">Sa voix l’a trahi car il a une grosse voix méchante alors que leur maman a une voix douce et gentille.<text:s/></text:p>
      <text:p text:style-name="P19"/>
      <text:p text:style-name="P20"/>
      <text:p text:style-name="P21"/>
      <text:p text:style-name="Normal"><text:span text:style-name="T22">Lis la partie<text:s/></text:span><text:span text:style-name="T23">2</text:span><text:span text:style-name="T24"><text:s/>et réponds aux questions </text:span><text:span text:style-name="T25">:</text:span></text:p>
      <text:list text:style-name="LFO2" text:continue-numbering="true">
        <text:list-item>
          <text:p text:style-name="P26">Où va le loup ?<text:s/></text:p>
        </text:list-item>
      </text:list>
      <text:p text:style-name="P27">Il va chez le pâtissier.</text:p>
      <text:p text:style-name="P28"/>
      <text:list text:style-name="LFO2" text:continue-numbering="true">
        <text:list-item>
          <text:p text:style-name="P29"><text:span text:style-name="T30">Que fait</text:span><text:span text:style-name="T31">‑</text:span><text:span text:style-name="T32">il ? Pourquoi ?<text:s/></text:span></text:p>
        </text:list-item>
      </text:list>
      <text:p text:style-name="P33">Il mange un énorme gâteau plein de sucre et de miel. C’est pour rendre sa voix plus douce.<text:s/></text:p>
      <text:p text:style-name="P34"/>
      <text:list text:style-name="LFO2" text:continue-numbering="true">
        <text:list-item>
          <text:p text:style-name="P35"><text:bookmark-start text:name="_Hlk37754963"/>Qui est le<text:s/>chevreau le<text:s/>plus rusé ?<text:s/></text:p>
        </text:list-item>
      </text:list>
      <text:p text:style-name="P36"><text:bookmark-end text:name="_Hlk37754963"/>C’est le chevreau noir.</text:p>
      <text:p text:style-name="P37"/>
      <text:list text:style-name="LFO2" text:continue-numbering="true">
        <text:list-item>
          <text:p text:style-name="P38">Quel est le signe qui trahit le loup ?</text:p>
        </text:list-item>
      </text:list>
      <text:p text:style-name="P39">C’est sa grosse patte noire qui le<text:s/>trahit.</text:p>
      <text:p text:style-name="P40"/>
      <text:p text:style-name="Normal"><text:span text:style-name="T41">Lis la partie<text:s/></text:span><text:span text:style-name="T42">3</text:span><text:span text:style-name="T43"><text:s/>et réponds aux questions </text:span><text:span text:style-name="T44">:</text:span></text:p>
      <text:list text:style-name="LFO3" text:continue-numbering="true">
        <text:list-item>
          <text:p text:style-name="P45">Où va le loup ?</text:p>
        </text:list-item>
      </text:list>
      <text:p text:style-name="P46">Il va au moulin voisin.</text:p>
      <text:p text:style-name="P47"/>
      <text:list text:style-name="LFO3" text:continue-numbering="true">
        <text:list-item>
          <text:p text:style-name="P48"><text:bookmark-start text:name="_Hlk37754947"/>Que se passe-t-il quand il plonge ses pattes dans<text:s/>la farine ?</text:p>
        </text:list-item>
      </text:list>
      <text:p text:style-name="P49"><text:bookmark-end text:name="_Hlk37754947"/>Elles en sortent toutes blanches.</text:p>
      <text:p text:style-name="P50"/>
      <text:list text:style-name="LFO3" text:continue-numbering="true">
        <text:list-item>
          <text:p text:style-name="P51">Où se cachent les chevreaux ?</text:p>
        </text:list-item>
      </text:list>
      <text:p text:style-name="P52">Ils se cachent partout : sous la table, sous le lit, dans le four, …</text:p>
      <text:p text:style-name="P53"/>
      <text:list text:style-name="LFO1" text:continue-numbering="true">
        <text:list-item>
          <text:p text:style-name="P54"><text:s/>Quel est le chevreau qui est sain et sauf ? Pourquoi ?<text:s/></text:p>
        </text:list-item>
      </text:list>
      <text:p text:style-name="P55">C’est le chevreau noir qui est sauvé car il s’est caché dans la pendule.</text:p>
      <text:p text:style-name="P56"/>
      <text:list text:style-name="LFO1" text:continue-numbering="true">
        <text:list-item>
          <text:p text:style-name="P57">Qui revient du marché ?</text:p>
        </text:list-item>
      </text:list>
      <text:p text:style-name="P58">C’est maman chèvre qui revient du marché.</text:p>
      <text:p text:style-name="P59"/>
      <text:p text:style-name="Normal"><text:span text:style-name="T60">Lis la partie<text:s/></text:span><text:span text:style-name="T61">4</text:span><text:span text:style-name="T62"><text:s/>et réponds aux questions </text:span><text:span text:style-name="T63">:</text:span></text:p>
      <text:list text:style-name="LFO4" text:continue-numbering="true">
        <text:list-item>
          <text:p text:style-name="P64"><text:span text:style-name="T65">Qu’est</text:span><text:span text:style-name="T66">‑</text:span><text:span text:style-name="T67">ce qu’entend la chèvre ?<text:s/></text:span></text:p>
        </text:list-item>
      </text:list>
      <text:p text:style-name="P68">La chèvre entend des ronflements terribles.</text:p>
      <text:p text:style-name="P69"/>
      <text:list text:style-name="LFO4" text:continue-numbering="true">
        <text:list-item>
          <text:p text:style-name="P70"><text:span text:style-name="T71">Pourquoi le loup s’est</text:span><text:span text:style-name="T72">‑</text:span><text:span text:style-name="T73">il endormi ?<text:s/></text:span></text:p>
        </text:list-item>
      </text:list>
      <text:p text:style-name="Paragraphedeliste"><text:span text:style-name="T74">Il s’est endormi parce qu’il est fatigué par son repas.</text:span></text:p>
      <text:p text:style-name="P75"/>
      <text:list text:style-name="LFO4" text:continue-numbering="true">
        <text:list-item>
          <text:p text:style-name="P76"><text:span text:style-name="T77">Pourquoi les chevreaux sont</text:span><text:span text:style-name="T78">‑</text:span><text:span text:style-name="T79">ils encore vivants ?<text:s/></text:span></text:p>
        </text:list-item>
      </text:list>
      <text:p text:style-name="P80">Les chevreaux sont encore vivants car le loup les a avalés en une seule bouchée.</text:p>
      <text:p text:style-name="P81"/>
      <text:list text:style-name="LFO4" text:continue-numbering="true">
        <text:list-item>
          <text:p text:style-name="P82"><text:bookmark-start text:name="_Hlk37754877"/><text:span text:style-name="T83">Pourquoi le ventre du loup est</text:span><text:span text:style-name="T84">‑</text:span><text:span text:style-name="T85">il si lourd<text:s/></text:span><text:span text:style-name="T86">quand il se réveille</text:span><text:span text:style-name="T87"><text:s/></text:span><text:span text:style-name="T88">?</text:span></text:p>
        </text:list-item>
      </text:list>
      <text:p text:style-name="P89"><text:bookmark-end text:name="_Hlk37754877"/>Son ventre est si lourd parce que la chèvre a rempli son estomac avec des pierres et l’a recousu.</text:p>
      <text:p text:style-name="P90"/>
      <text:p text:style-name="P91"/>
      <text:list text:style-name="LFO4" text:continue-numbering="true">
        <text:list-item>
          <text:p text:style-name="P92"><text:span text:style-name="T93">Pourquoi le loup se noie</text:span><text:span text:style-name="T94">‑</text:span><text:span text:style-name="T95">t</text:span><text:span text:style-name="T96">‑</text:span><text:span text:style-name="T97">il ?</text:span></text:p>
        </text:list-item>
      </text:list>
      <text:p text:style-name="P98">Le loup se noie parce que son ventre lourd lui a fait perdre l’équilibre et il est tombé dans l’eau.<text:s/></text:p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wénaëlle MONTAUBAN</meta:initial-creator>
    <dc:creator>Gwénaëlle MONTAUBAN</dc:creator>
    <meta:creation-date>2020-04-14T06:39:00Z</meta:creation-date>
    <dc:date>2020-04-14T07:25:00Z</dc:date>
    <meta:template xlink:href="Normal" xlink:type="simple"/>
    <meta:editing-cycles>4</meta:editing-cycles>
    <meta:editing-duration>PT1860S</meta:editing-duration>
    <meta:document-statistic meta:page-count="1" meta:paragraph-count="3" meta:word-count="292" meta:character-count="1896" meta:row-count="13" meta:non-whitespace-character-count="1607"/>
  </office:meta>
</office:document-meta>
</file>