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FF0000" fo:font-size="15pt" style:font-size-asian="15pt" style:font-size-complex="15pt"/>
    </style:style>
    <style:style style:name="P2" style:parent-style-name="Normal" style:family="paragraph">
      <style:paragraph-properties fo:text-align="center"/>
      <style:text-properties style:font-name="Arial" style:font-name-complex="Arial" fo:color="#70AD47" fo:font-size="15pt" style:font-size-asian="15pt" style:font-size-complex="15pt"/>
    </style:style>
    <style:style style:name="P3" style:parent-style-name="Normal" style:family="paragraph">
      <style:paragraph-properties fo:text-align="center"/>
      <style:text-properties style:font-name="Arial" style:font-name-complex="Arial" fo:color="#FF0000" fo:font-size="15pt" style:font-size-asian="15pt" style:font-size-complex="15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8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1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1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4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1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21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2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3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9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3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3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3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9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4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1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42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4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4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4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6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47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4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9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1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4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5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6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8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59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6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1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6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3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64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6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6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6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8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69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1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2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3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4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5" style:parent-style-name="Policepardéfaut" style:family="text">
      <style:text-properties style:font-name="Arial" style:font-name-complex="Arial" fo:color="#70AD47" fo:font-size="13pt" style:font-size-asian="13pt" style:font-size-complex="13pt"/>
    </style:style>
    <style:style style:name="T7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87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8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9" style:parent-style-name="Policepardéfaut" style:family="text">
      <style:text-properties style:font-name="Arial" style:font-name-complex="Arial" fo:font-size="13pt" style:font-size-asian="13pt" style:font-size-complex="13pt" fo:background-color="#800080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font-size="13pt" style:font-size-asian="13pt" style:font-size-complex="13pt" fo:background-color="#800080"/>
    </style:style>
    <style:style style:name="T9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9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5" style:parent-style-name="Policepardéfaut" style:family="text">
      <style:text-properties style:font-name="Arial" style:font-name-complex="Arial" fo:font-size="13pt" style:font-size-asian="13pt" style:font-size-complex="13pt" fo:background-color="#800080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7" style:parent-style-name="Policepardéfaut" style:family="text">
      <style:text-properties style:font-name="Arial" style:font-name-complex="Arial" fo:font-size="13pt" style:font-size-asian="13pt" style:font-size-complex="13pt" fo:background-color="#808000"/>
    </style:style>
    <style:style style:name="T9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101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10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3" style:parent-style-name="Policepardéfaut" style:family="text">
      <style:text-properties style:font-name="Arial" style:font-name-complex="Arial" fo:font-size="13pt" style:font-size-asian="13pt" style:font-size-complex="13pt" fo:background-color="#800080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5" style:parent-style-name="Policepardéfaut" style:family="text">
      <style:text-properties style:font-name="Arial" style:font-name-complex="Arial" fo:font-size="13pt" style:font-size-asian="13pt" style:font-size-complex="13pt" fo:background-color="#808000"/>
    </style:style>
    <style:style style:name="T10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7" style:parent-style-name="Policepardéfaut" style:family="text">
      <style:text-properties style:font-name="Arial" style:font-name-complex="Arial" fo:font-size="13pt" style:font-size-asian="13pt" style:font-size-complex="13pt" fo:background-color="#800080"/>
    </style:style>
    <style:style style:name="T10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09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110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11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2" style:parent-style-name="Policepardéfaut" style:family="text">
      <style:text-properties style:font-name="Arial" style:font-name-complex="Arial" fo:font-size="13pt" style:font-size-asian="13pt" style:font-size-complex="13pt" fo:background-color="#80008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complex="Arial" fo:font-size="13pt" style:font-size-asian="13pt" style:font-size-complex="13pt" fo:background-color="#800080"/>
    </style:style>
    <style:style style:name="T11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5" style:parent-style-name="Policepardéfaut" style:family="text">
      <style:text-properties style:font-name="Arial" style:font-name-complex="Arial" fo:font-size="13pt" style:font-size-asian="13pt" style:font-size-complex="13pt" fo:background-color="#800080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style:font-name-complex="Arial" fo:font-size="13pt" style:font-size-asian="13pt" style:font-size-complex="13pt" fo:background-color="#800080"/>
    </style:style>
    <style:style style:name="T1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8" style:parent-style-name="Policepardéfaut" style:family="text">
      <style:text-properties style:font-name="Arial" style:font-name-complex="Arial" fo:font-size="13pt" style:font-size-asian="13pt" style:font-size-complex="13pt" fo:background-color="#808000"/>
    </style:style>
    <style:style style:name="T1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0" style:parent-style-name="Policepardéfaut" style:family="text">
      <style:text-properties style:font-name="Arial" style:font-name-complex="Arial" fo:font-size="13pt" style:font-size-asian="13pt" style:font-size-complex="13pt" fo:background-color="#FFFF00"/>
    </style:style>
    <style:style style:name="T1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22" style:parent-style-name="Policepardéfaut" style:family="text">
      <style:text-properties style:font-name="Arial" style:font-name-complex="Arial" fo:font-size="13pt" style:font-size-asian="13pt" style:font-size-complex="13pt" fo:background-color="#000080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fo:font-size="13pt" style:font-size-asian="13pt" style:font-size-complex="13pt" fo:background-color="#000080"/>
    </style:style>
    <style:style style:name="T1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2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6" style:parent-style-name="Normal" style:family="paragraph">
      <style:text-properties style:font-name="Arial" style:font-name-complex="Arial" fo:font-size="13pt" style:font-size-asian="13pt" style:font-size-complex="13pt"/>
    </style:style>
    <style:style style:name="P127" style:parent-style-name="Normal" style:family="paragraph">
      <style:text-properties style:font-name="Arial" style:font-name-complex="Arial" fo:font-size="13pt" style:font-size-asian="13pt" style:font-size-complex="13pt"/>
    </style:style>
    <style:style style:name="P128" style:parent-style-name="Normal" style:family="paragraph">
      <style:text-properties style:font-name="Arial" style:font-name-complex="Arial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cc99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cc99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6206696"/><text:bookmark-start text:name="_Hlk36209440"/>Français</text:p>
      <text:p text:style-name="P2">CORRECTION</text:p>
      <text:p text:style-name="P3"/>
      <text:p text:style-name="P4"><text:bookmark-end text:name="_Hlk36206696"/><text:bookmark-end text:name="_Hlk36209440"/>Exercice 1 – Transpose le texte en parlant de Elisa et Elsa<text:s/></text:p>
      <text:p text:style-name="P5"><text:span text:style-name="T6"><draw:connector draw:type="line" svg:x1="1.95833in" svg:y1="0.37222in" svg:x2="1.95139in" svg:y2="0.65in" draw:z-index="251669504" draw:id="id0" draw:style-name="a0" draw:name="Connecteur droit 6" text:anchor-type="paragraph"><svg:title/><svg:desc/></draw:connector></text:span><text:span text:style-name="T7">Arrivée</text:span><text:span text:style-name="T8">s</text:span><text:span text:style-name="T9"><text:s/>à la maison,<text:s/></text:span><text:span text:style-name="T10">elles filent</text:span><text:span text:style-name="T11"><text:s/>se laver les mains, se<text:s/></text:span><text:span text:style-name="T12">prennent</text:span><text:span text:style-name="T13"><text:s/>un petit goûter bien mérité et<text:s/></text:span><text:span text:style-name="T14">montent</text:span><text:span text:style-name="T15"><text:s/>dans<text:s/></text:span><text:span text:style-name="T16">leur</text:span><text:span text:style-name="T17"><text:s/>chambre en envoyant des baisers de la main à<text:s/></text:span><text:span text:style-name="T18">leurs</text:span><text:span text:style-name="T19"><text:s/>parents qui travaillent dans le salon.<text:s/></text:span><text:span text:style-name="T20">Elles ferment</text:span><text:span text:style-name="T21"><text:s/></text:span><text:span text:style-name="T22">la porte,<text:s/></text:span><text:span text:style-name="T23">sautent</text:span><text:span text:style-name="T24"><text:s/>sur<text:s/></text:span><text:span text:style-name="T25">leur</text:span><text:span text:style-name="T26"><text:s/>lit et<text:s/></text:span><text:span text:style-name="T27">ouvrent</text:span><text:span text:style-name="T28"><text:s/>doucement<text:s/></text:span><text:span text:style-name="T29">leur</text:span><text:span text:style-name="T30"><text:s/>sac en se demandant ce qu’</text:span><text:span text:style-name="T31">elles</text:span><text:span text:style-name="T32"><text:s/></text:span><text:span text:style-name="T33">vont</text:span><text:span text:style-name="T34"><text:s/>bien pouvoir y trouver…<text:s/></text:span></text:p>
      <text:p text:style-name="P35"><text:span text:style-name="T36"><draw:connector draw:type="line" svg:x1="5.3125in" svg:y1="1.22431in" svg:x2="5.3125in" svg:y2="1.55069in" draw:z-index="251665408" draw:id="id1" draw:style-name="a1" draw:name="Connecteur droit 4" text:anchor-type="paragraph"><svg:title/><svg:desc/></draw:connector></text:span><text:span text:style-name="T37"><draw:connector draw:type="line" svg:x1="1.46528in" svg:y1="0.17222in" svg:x2="1.45833in" svg:y2="0.45in" draw:z-index="251667456" draw:id="id2" draw:style-name="a2" draw:name="Connecteur droit 5" text:anchor-type="paragraph"><svg:title/><svg:desc/></draw:connector></text:span><text:span text:style-name="T38">Rien dans<text:s/></text:span><text:span text:style-name="T39">leur</text:span><text:span text:style-name="T40"><text:s/>trousse, rien dans les poches sur le côté…<text:s/></text:span><text:span text:style-name="T41">Elles sortent leurs</text:span><text:span text:style-name="T42"><text:s/></text:span><text:span text:style-name="T43">cahiers un par un. Toujours rien. Tiens, une petite feuille dépasse de<text:s/></text:span><text:span text:style-name="T44">leur</text:span><text:span text:style-name="T45"><text:s/>livre de Sciences ! Haha !<text:s/></text:span><text:span text:style-name="T46">Elles ont</text:span><text:span text:style-name="T47"><text:s/></text:span><text:span text:style-name="T48">trouvé ! C’est un mot de Tonton Jules, sur lequel est écrit : "</text:span><text:span text:style-name="T49">Mes chères assistantes préférées</text:span><text:span text:style-name="T50">, je vois que, comme<text:s/></text:span><text:span text:style-name="T51">des</text:span><text:span text:style-name="T52"><text:s/></text:span><text:span text:style-name="T53">vraie</text:span><text:span text:style-name="T54">s</text:span><text:span text:style-name="T55"><text:s/>scientifique</text:span><text:span text:style-name="T56">s</text:span><text:span text:style-name="T57">,<text:s/></text:span><text:span text:style-name="T58">vous savez</text:span><text:span text:style-name="T59"><text:s/></text:span><text:span text:style-name="T60">aussi garder un secret pour ne pas trahir<text:s/></text:span><text:span text:style-name="T61">vos</text:span><text:span text:style-name="T62"><text:s/>recherches !<text:s/></text:span><text:span text:style-name="T63">Figurez-vous</text:span><text:span text:style-name="T64"><text:s/></text:span><text:span text:style-name="T65">que j’ai eu une conversation très intéressante avec un certain Vidoc, qui semble bien<text:s/></text:span><text:span text:style-name="T66">vous</text:span><text:span text:style-name="T67"><text:s/>connaître…<text:s/></text:span><text:span text:style-name="T68">Appelle</text:span><text:span text:style-name="T69">z</text:span><text:span text:style-name="T70">-moi sur Skype dès que<text:s/></text:span><text:span text:style-name="T71">vous pouvez</text:span><text:span text:style-name="T72"><text:s/>petite</text:span><text:span text:style-name="T73">s</text:span><text:span text:style-name="T74"><text:s/>coquine</text:span><text:span text:style-name="T75">s</text:span><text:span text:style-name="T76">, il faut qu’on parle !"</text:span><text:span text:style-name="T77"><text:s/></text:span></text:p>
      <text:p text:style-name="P78"/>
      <text:p text:style-name="P79">Exercice 2 - Dans chaque phrase :</text:p>
      <text:p text:style-name="P80">-souligne le groupe sujet en jaune ;</text:p>
      <text:p text:style-name="P81"><text:s/>-souligne le groupe verbal en mauve ;</text:p>
      <text:p text:style-name="P82">-souligne le ou les compléments de phrase en marron ;</text:p>
      <text:p text:style-name="P83">-souligne le verbe en<text:s/>noir.</text:p>
      <text:p text:style-name="P84"/>
      <text:p text:style-name="P85"><text:span text:style-name="T86"><draw:connector draw:type="line" svg:x1="2.20139in" svg:y1="0.28542in" svg:x2="2.19444in" svg:y2="0.56319in" draw:z-index="251659264" draw:id="id3" draw:style-name="a3" draw:name="Connecteur droit 1" text:anchor-type="paragraph"><svg:title/><svg:desc/></draw:connector></text:span><text:span text:style-name="T87">Notre corps</text:span><text:span text:style-name="T88"><text:s/></text:span><text:span text:style-name="T89">est</text:span><text:span text:style-name="T90"><text:s/>une formidable petite machine</text:span><text:span text:style-name="T91"><text:s/>!<text:s/></text:span></text:p>
      <text:p text:style-name="P92"><text:span text:style-name="T93">Elisa</text:span><text:span text:style-name="T94"><text:s/></text:span><text:span text:style-name="T95">bondit</text:span><text:span text:style-name="T96"><text:s/></text:span><text:span text:style-name="T97">de sa chaise</text:span><text:span text:style-name="T98">.</text:span></text:p>
      <text:p text:style-name="P99"><text:span text:style-name="T100"><draw:connector draw:type="line" svg:x1="4.71528in" svg:y1="0.02639in" svg:x2="4.70833in" svg:y2="0.30417in" draw:z-index="251661312" draw:id="id4" draw:style-name="a4" draw:name="Connecteur droit 2" text:anchor-type="paragraph"><svg:title/><svg:desc/></draw:connector></text:span><text:span text:style-name="T101">Nous</text:span><text:span text:style-name="T102"><text:s/></text:span><text:span text:style-name="T103">avons</text:span><text:span text:style-name="T104"><text:s/></text:span><text:span text:style-name="T105">à l’intérieur de nous</text:span><text:span text:style-name="T106"><text:s/></text:span><text:span text:style-name="T107">de braves petits soldats</text:span><text:span text:style-name="T108">.</text:span></text:p>
      <text:p text:style-name="Normal"><text:span text:style-name="T109"><draw:connector draw:type="line" svg:x1="4.36806in" svg:y1="0.29444in" svg:x2="4.36806in" svg:y2="0.62083in" draw:z-index="251663360" draw:id="id5" draw:style-name="a5" draw:name="Connecteur droit 3" text:anchor-type="paragraph"><svg:title/><svg:desc/></draw:connector></text:span><text:span text:style-name="T110">La maitresse</text:span><text:span text:style-name="T111"><text:s/></text:span><text:span text:style-name="T112">se racle</text:span><text:span text:style-name="T113"><text:s/>la gorge</text:span><text:span text:style-name="T114">,<text:s/></text:span><text:span text:style-name="T115">relève</text:span><text:span text:style-name="T116"><text:s/>la tête</text:span><text:span text:style-name="T117">.<text:s/></text:span></text:p>
      <text:p text:style-name="Normal"><text:span text:style-name="T118">Sur l’écran</text:span><text:span text:style-name="T119">,<text:s/></text:span><text:span text:style-name="T120">tous ses petits élèves</text:span><text:span text:style-name="T121"><text:s/></text:span><text:span text:style-name="T122">se tordent</text:span><text:span text:style-name="T123"><text:s/>de rire</text:span><text:span text:style-name="T124"><text:s/>!<text:s/></text:span>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3pt" style:font-size-asian="13pt"/>
    </style:style>
    <style:style style:name="WW_CharLFO2LVL1" style:family="text">
      <style:text-properties style:font-name="Arial" style:font-name-complex="Arial" fo:font-weight="bold" style:font-weight-asian="bold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17T06:10:00Z</meta:creation-date>
    <dc:date>2020-04-17T06:22:00Z</dc:date>
    <meta:template xlink:href="Normal" xlink:type="simple"/>
    <meta:editing-cycles>3</meta:editing-cycles>
    <meta:editing-duration>PT840S</meta:editing-duration>
    <meta:document-statistic meta:page-count="1" meta:paragraph-count="2" meta:word-count="226" meta:character-count="1468" meta:row-count="10" meta:non-whitespace-character-count="1244"/>
  </office:meta>
</office:document-meta>
</file>