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B050"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style:font-weight-complex="bold" fo:color="#00B050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15" style:parent-style-name="Policepardéfaut" style:family="text">
      <style:text-properties fo:color="#70AD47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27" style:parent-style-name="Policepardéfaut" style:family="text">
      <style:text-properties fo:color="#70AD47"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66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73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weight="bold" style:font-weight-asian="bold" style:font-weight-complex="bold" fo:color="#70AD47"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T81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82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  <style:style style:name="T84" style:parent-style-name="Policepardéfaut" style:family="text">
      <style:text-properties fo:font-weight="bold" style:font-weight-asian="bold" style:font-weight-complex="bold" fo:color="#70AD47" fo:font-size="12pt" style:font-size-asian="12pt" style:font-size-complex="12pt"/>
    </style:style>
  </office:automatic-styles>
  <office:body>
    <office:text text:use-soft-page-breaks="true">
      <text:p text:style-name="P1">1 jour 1 défi</text:p>
      <text:p text:style-name="P2">CORRECTION</text:p>
      <text:p text:style-name="Normal"><text:span text:style-name="T3">Défi<text:s/></text:span><text:span text:style-name="T4">5</text:span><text:span text:style-name="T5"> :<text:s/></text:span><text:span text:style-name="T6">80 cubes.</text:span></text:p>
      <text:p text:style-name="P7"/>
      <text:p text:style-name="P8">Défi<text:s/>6 :<text:s/></text:p>
      <text:p text:style-name="P9">Pour 4 personnes :<text:s/>2 œufs, 30 cL de crème fraîche, 110 g de sucre, 150 g de farine.<text:s/></text:p>
      <text:p text:style-name="P10"><text:s/></text:p>
      <text:p text:style-name="Normal"><text:span text:style-name="T11">1.</text:span><text:span text:style-name="T12"><text:s/>8 personnes ?<text:s/></text:span><text:span text:style-name="T13"><text:s/></text:span><text:span text:style-name="T14">8 personnes c’est le double de 4 personnes donc on multiplie toutes les quantités par 2</text:span><text:span text:style-name="T15"> </text:span><text:span text:style-name="T16">:</text:span><text:span text:style-name="T17"><text:s/></text:span></text:p>
      <text:p text:style-name="Normal"><text:span text:style-name="T18"><text:s/></text:span><text:span text:style-name="T19">4 œufs, 60 cL de crème fraîche, 220 g de sucre, 300 g de farine.</text:span></text:p>
      <text:p text:style-name="Normal"><text:span text:style-name="T20">2. 2 personnes ?<text:s/></text:span><text:span text:style-name="T21">2</text:span><text:span text:style-name="T22"><text:s/>personnes c’est<text:s/></text:span><text:span text:style-name="T23">la moitié</text:span><text:span text:style-name="T24"><text:s/>de 4 personnes donc on<text:s/></text:span><text:span text:style-name="T25">divise</text:span><text:span text:style-name="T26"><text:s/>toutes les quantités par 2</text:span><text:span text:style-name="T27"> </text:span><text:span text:style-name="T28">:</text:span></text:p>
      <text:p text:style-name="P29">1 œuf, 15 cL de crème fraîche, 55 g de sucre, 75 g de farine</text:p>
      <text:p text:style-name="P30"><text:s/></text:p>
      <text:p text:style-name="Normal"><text:span text:style-name="T31">3. 6 personnes ?<text:s/></text:span><text:span text:style-name="T32">6 personnes c’est 4personnes + 2 personnes donc on ajoute les quantités pour 4 et les quantités pour 2</text:span><text:span text:style-name="T33"> :</text:span></text:p>
      <text:p text:style-name="Normal"><text:span text:style-name="T34"><text:s/></text:span><text:span text:style-name="T35">3</text:span><text:span text:style-name="T36"><text:s/>œuf</text:span><text:span text:style-name="T37">s</text:span><text:span text:style-name="T38">,<text:s/></text:span><text:span text:style-name="T39">4</text:span><text:span text:style-name="T40">5 cL de crème fraîche,<text:s/></text:span><text:span text:style-name="T41">165</text:span><text:span text:style-name="T42"><text:s/>g de sucre,<text:s/></text:span><text:span text:style-name="T43">225</text:span><text:span text:style-name="T44"><text:s/>g de farine</text:span></text:p>
      <text:p text:style-name="P45"/>
      <text:p text:style-name="Normal"><text:span text:style-name="T46">4. 10 personnes ?<text:s/></text:span><text:span text:style-name="T47">10 personnes c’est 5 fois 2 personnes donc je multiplie par 5 les quantités qu’il faut pour 2 personnes</text:span><text:span text:style-name="T48"> :</text:span></text:p>
      <text:p text:style-name="Normal"><text:span text:style-name="T49"><text:s/></text:span><text:span text:style-name="T50">5</text:span><text:span text:style-name="T51"><text:s/>œuf</text:span><text:span text:style-name="T52">s</text:span><text:span text:style-name="T53">,<text:s/></text:span><text:span text:style-name="T54">75</text:span><text:span text:style-name="T55"><text:s/>cL de crème fraîche,<text:s/></text:span><text:span text:style-name="T56">275</text:span><text:span text:style-name="T57"><text:s/>g de sucre,<text:s/></text:span><text:span text:style-name="T58">3</text:span><text:span text:style-name="T59">75 g de farine</text:span></text:p>
      <text:p text:style-name="P60">(on peut aussi ajouter les quantités pour 8 personnes et pour 2 personnes)<text:s/></text:p>
      <text:p text:style-name="P61"/>
      <text:p text:style-name="P62"/>
      <text:p text:style-name="P63">Défi<text:s/>7 :</text:p>
      <text:p text:style-name="P64">10-1 = 9</text:p>
      <text:p text:style-name="P65">9 x 100 = 900</text:p>
      <text:p text:style-name="P66">25 + 3 = 28</text:p>
      <text:p text:style-name="P67">900 + 28 = 928</text:p>
      <text:p text:style-name="P68"/>
      <text:p text:style-name="P69"/>
      <text:soft-page-break/>
      <text:p text:style-name="P70">Défi<text:s/>8 :<text:s/></text:p>
      <text:p text:style-name="P71">Let’s count from « I to 20 ».<text:s/></text:p>
      <text:p text:style-name="P72">One-two-three-four-five-six-seven-eight-nine-ten-eleven-twelve-thirteen-fourteen-fifteen-sixteen-seventeen-eighteen-nineteen-twenty.</text:p>
      <text:p text:style-name="P73"/>
      <text:p text:style-name="P74">Let’s count from « 20 to I ».</text:p>
      <text:p text:style-name="P75">La même suite de nombres mais dans l’autre sens.</text:p>
      <text:p text:style-name="P76"/>
      <text:p text:style-name="P77">Let’s count I0 by I0 until I00, from 0</text:p>
      <text:p text:style-name="P78">Zero-ten-twenty-thirty-fourty-fifty-sixty-seventy-eighty-ninety-one hundred</text:p>
      <text:p text:style-name="P79"/>
      <text:p text:style-name="P80">Let’s count I0 by I0 until I00, from 7</text:p>
      <text:p text:style-name="Normal"><text:span text:style-name="T81">Seven – seventeen - twenty seven - thirty seven - fourty seven - fifty seven - sixty seven- seventy seven – eighty seven<text:s/></text:span><text:span text:style-name="T82">–</text:span><text:span text:style-name="T83"><text:s/></text:span><text:span text:style-name="T84">ninety sev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20T10:42:00Z</meta:creation-date>
    <dc:date>2020-04-20T10:42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43" meta:row-count="10" meta:non-whitespace-character-count="1309"/>
  </office:meta>
</office:document-meta>
</file>