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3pt" style:font-size-asian="13pt" style:font-size-complex="13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</style:style>
    <style:style style:name="T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" style:parent-style-name="Policepardéfaut" style:family="text">
      <style:text-properties style:font-name="Arial" style:font-name-complex="Arial" fo:color="#FFC000" fo:font-size="13pt" style:font-size-asian="13pt" style:font-size-complex="13pt"/>
    </style:style>
    <style:style style:name="T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9" style:parent-style-name="Policepardéfaut" style:family="text">
      <style:text-properties style:font-name="Arial" style:font-name-complex="Arial" fo:color="#4472C4" fo:font-size="13pt" style:font-size-asian="13pt" style:font-size-complex="13pt"/>
    </style:style>
    <style:style style:name="T1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1" style:parent-style-name="Policepardéfaut" style:family="text">
      <style:text-properties style:font-name="Arial" style:font-name-complex="Arial" fo:color="#CC99FF" fo:font-size="13pt" style:font-size-asian="13pt" style:font-size-complex="13pt"/>
    </style:style>
    <style:style style:name="T1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13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6" style:parent-style-name="Policepardéfaut" style:family="text">
      <style:text-properties style:font-name="Arial" style:font-name-complex="Arial" fo:color="#4472C4" fo:font-size="13pt" style:font-size-asian="13pt" style:font-size-complex="13pt"/>
    </style:style>
    <style:style style:name="T1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8" style:parent-style-name="Policepardéfaut" style:family="text">
      <style:text-properties style:font-name="Arial" style:font-name-complex="Arial" fo:color="#CC99FF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3" style:parent-style-name="Policepardéfaut" style:family="text">
      <style:text-properties style:font-name="Arial" style:font-name-complex="Arial" fo:color="#FFC000" fo:font-size="13pt" style:font-size-asian="13pt" style:font-size-complex="13pt"/>
    </style:style>
    <style:style style:name="T2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5" style:parent-style-name="Policepardéfaut" style:family="text">
      <style:text-properties style:font-name="Arial" style:font-name-complex="Arial" fo:color="#4472C4" fo:font-size="13pt" style:font-size-asian="13pt" style:font-size-complex="13pt"/>
    </style:style>
    <style:style style:name="T26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7" style:parent-style-name="Policepardéfaut" style:family="text">
      <style:text-properties style:font-name="Arial" style:font-name-complex="Arial" fo:color="#CC99FF" fo:font-size="13pt" style:font-size-asian="13pt" style:font-size-complex="13pt"/>
    </style:style>
    <style:style style:name="T2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text-align="justify"/>
    </style:style>
    <style:style style:name="T3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2" style:parent-style-name="Policepardéfaut" style:family="text">
      <style:text-properties style:font-name="Arial" style:font-name-complex="Arial" fo:color="#4472C4" fo:font-size="13pt" style:font-size-asian="13pt" style:font-size-complex="13pt"/>
    </style:style>
    <style:style style:name="T3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4" style:parent-style-name="Policepardéfaut" style:family="text">
      <style:text-properties style:font-name="Arial" style:font-name-complex="Arial" fo:color="#CC99FF" fo:font-size="13pt" style:font-size-asian="13pt" style:font-size-complex="13pt"/>
    </style:style>
    <style:style style:name="T3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text-align="justify"/>
    </style:style>
    <style:style style:name="T3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39" style:parent-style-name="Policepardéfaut" style:family="text">
      <style:text-properties style:font-name="Arial" style:font-name-complex="Arial" fo:color="#FFC000" fo:font-size="13pt" style:font-size-asian="13pt" style:font-size-complex="13pt"/>
    </style:style>
    <style:style style:name="T4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1" style:parent-style-name="Policepardéfaut" style:family="text">
      <style:text-properties style:font-name="Arial" style:font-name-complex="Arial" fo:color="#4472C4" fo:font-size="13pt" style:font-size-asian="13pt" style:font-size-complex="13pt"/>
    </style:style>
    <style:style style:name="T4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3" style:parent-style-name="Policepardéfaut" style:family="text">
      <style:text-properties style:font-name="Arial" style:font-name-complex="Arial" fo:color="#CC99FF" fo:font-size="13pt" style:font-size-asian="13pt" style:font-size-complex="13pt"/>
    </style:style>
    <style:style style:name="T4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5" style:parent-style-name="Paragraphedeliste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paragraph-properties fo:text-align="justify"/>
    </style:style>
    <style:style style:name="T4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48" style:parent-style-name="Policepardéfaut" style:family="text">
      <style:text-properties style:font-name="Arial" style:font-name-complex="Arial" fo:color="#CC99FF" fo:font-size="13pt" style:font-size-asian="13pt" style:font-size-complex="13pt"/>
    </style:style>
    <style:style style:name="T4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0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53" style:parent-style-name="Policepardéfaut" style:family="text">
      <style:text-properties style:font-name="Arial" style:font-name-complex="Arial" fo:color="#CC99FF" fo:font-size="13pt" style:font-size-asian="13pt" style:font-size-complex="13pt"/>
    </style:style>
    <style:style style:name="T5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55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56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7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61" style:parent-style-name="Normal" style:family="paragraph">
      <style:paragraph-properties fo:text-align="center"/>
      <style:text-properties fo:color="#FF0000" fo:font-size="14pt" style:font-size-asian="14pt" style:font-size-complex="14pt"/>
    </style:style>
    <style:style style:name="P62" style:parent-style-name="Normal" style:family="paragraph">
      <style:paragraph-properties fo:text-align="justify"/>
    </style:style>
    <style:style style:name="T6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ize="14pt" style:font-size-asian="14pt" style:font-size-complex="14pt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6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70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3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4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7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76" style:parent-style-name="Normal" style:family="paragraph">
      <style:text-properties style:font-name="Arial" style:font-name-complex="Arial" fo:color="#00B050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cc99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70c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ecture<text:s/></text:p>
      <text:p text:style-name="P2"><text:bookmark-start text:name="_Hlk36209203"/>Elisa fait son exposé<text:s/>(p. 1 à 3)</text:p>
      <text:p text:style-name="P3"><text:bookmark-end text:name="_Hlk36209203"/></text:p>
      <text:p text:style-name="P4">Lis le texte<text:s/>jusqu’à la page3. Réponds aux questions en faisant des phrases :<text:s/></text:p>
      <text:p text:style-name="P5"><text:bookmark-start text:name="_Hlk36209440"/><text:bookmark-start text:name="_Hlk36206696"/><text:span text:style-name="T6">1)<text:s/></text:span><text:span text:style-name="T7">orange</text:span><text:span text:style-name="T8"><text:s/></text:span><text:span text:style-name="T9">bleu</text:span><text:span text:style-name="T10"><text:s/></text:span><text:span text:style-name="T11">mauve</text:span><text:span text:style-name="T12"><text:s/>Quel est le travail de tonton Jules ?</text:span></text:p>
      <text:p text:style-name="P13"/>
      <text:p text:style-name="P14"><text:span text:style-name="T15">2)<text:s/></text:span><text:span text:style-name="T16">bleu</text:span><text:span text:style-name="T17"><text:s/></text:span><text:span text:style-name="T18">mauve</text:span><text:span text:style-name="T19"><text:s/>Explique ce qu’il fait dans son travail.</text:span></text:p>
      <text:p text:style-name="P20"/>
      <text:p text:style-name="P21"><text:span text:style-name="T22">3)<text:s/></text:span><text:span text:style-name="T23">orange</text:span><text:span text:style-name="T24"><text:s/></text:span><text:span text:style-name="T25">bleu</text:span><text:span text:style-name="T26"><text:s/></text:span><text:span text:style-name="T27">mauve</text:span><text:span text:style-name="T28"><text:s/>Où se trouve Elisa lorsqu’elle fait son exposé ?</text:span></text:p>
      <text:p text:style-name="P29"/>
      <text:p text:style-name="P30"><text:span text:style-name="T31">4)<text:s/></text:span><text:span text:style-name="T32">bleu</text:span><text:span text:style-name="T33"><text:s/></text:span><text:span text:style-name="T34">mauve</text:span><text:span text:style-name="T35"><text:s/>Où devrait-elle être ? Pourquoi ?</text:span></text:p>
      <text:p text:style-name="P36"/>
      <text:p text:style-name="P37"><text:span text:style-name="T38">5)<text:s/></text:span><text:span text:style-name="T39">orange</text:span><text:span text:style-name="T40"><text:s/></text:span><text:span text:style-name="T41">bleu</text:span><text:span text:style-name="T42"><text:s/></text:span><text:span text:style-name="T43">mauve</text:span><text:span text:style-name="T44"><text:s/>Où se trouvent les autres élèves ? Et la maîtresse ?<text:s/></text:span></text:p>
      <text:p text:style-name="P45"/>
      <text:p text:style-name="P46"><text:span text:style-name="T47">6)<text:s/></text:span><text:span text:style-name="T48">mauve</text:span><text:span text:style-name="T49"><text:s/>Pourquoi sont-ils tous réunis ce matin ?</text:span></text:p>
      <text:p text:style-name="P50"/>
      <text:p text:style-name="P51"><text:span text:style-name="T52">7)<text:s/></text:span><text:span text:style-name="T53">mauve</text:span><text:span text:style-name="T54"><text:s/>Selon les scientifiques, quel est le moyen très efficace pour empêcher le virus de se propager ?<text:s/></text:span></text:p>
      <text:p text:style-name="P55"><text:bookmark-end text:name="_Hlk36206696"/></text:p>
      <text:p text:style-name="P56"/>
      <text:p text:style-name="P57"/>
      <text:p text:style-name="P58"><text:bookmark-end text:name="_Hlk36209440"/></text:p>
      <text:p text:style-name="P59"><text:bookmark-start text:name="_Hlk36212750"/>Grammaire</text:p>
      <text:p text:style-name="P60">Transposition</text:p>
      <text:p text:style-name="P61"/>
      <text:p text:style-name="P62"><text:span text:style-name="T63">Transpose le texte en<text:s/></text:span><text:span text:style-name="T64">parlant de Elisa et Elsa et de tonton Max et tonton Jules</text:span><text:span text:style-name="T65">:<text:s/></text:span></text:p>
      <text:p text:style-name="P66"><text:span text:style-name="T67"><draw:connector draw:type="line" svg:x1="3.57292in" svg:y1="0.18125in" svg:x2="3.58333in" svg:y2="0.44167in" draw:z-index="251659264" draw:id="id0" draw:style-name="a0" draw:name="Connecteur droit 1" text:anchor-type="paragraph"><svg:title/><svg:desc/></draw:connector></text:span><text:span text:style-name="T68">Tu connais Elisa ? Elle a 7 ans et quand elle sera grande elle veut faire comme son Tonton Jules qui est chercheur dans un laboratoire. Il passe ses journées à étudier tout un tas de virus et de b</text:span><text:span text:style-name="T69">actéries avec des instruments très compliqués pour trouver comment combattre les maladies et sauver des gens…<text:s/></text:span></text:p>
      <text:p text:style-name="P70"><text:s/></text:p>
      <text:p text:style-name="P71"><text:span text:style-name="T72"><draw:connector draw:type="line" svg:x1="6.29861in" svg:y1="0.59792in" svg:x2="6.29167in" svg:y2="0.85486in" draw:z-index="251662336" draw:id="id1" draw:style-name="a1" draw:name="Connecteur droit 3" text:anchor-type="paragraph"><svg:title/><svg:desc/></draw:connector></text:span><text:span text:style-name="T73"><draw:connector draw:type="line" svg:x1="1.95833in" svg:y1="0.20903in" svg:x2="1.95139in" svg:y2="0.46597in" draw:z-index="251660288" draw:id="id2" draw:style-name="a2" draw:name="Connecteur droit 2" text:anchor-type="paragraph"><svg:title/><svg:desc/></draw:connector></text:span><text:span text:style-name="T74">Elle va souvent le voir pour faire des expériences et la dernière fois il lui est arrivé quelque chose d’extraordinaire ! Elle a fait la connai</text:span><text:span text:style-name="T75">ssance de Vidoc, un drôle de virus, qui lui a donné plein de conseils pour se défendre contre ses frères ! Parce que lui, il est bien décidé à faire avancer la science en restant sous le microscope de Tonton Jules ! <text:s/>…</text:span></text:p>
      <text:p text:style-name="P76"><text:bookmark-end text:name="_Hlk362127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wénaëlle MONTAUBAN</meta:initial-creator>
    <dc:creator>Gwénaëlle MONTAUBAN</dc:creator>
    <meta:creation-date>2020-04-06T06:34:00Z</meta:creation-date>
    <dc:date>2020-04-06T07:07:00Z</dc:date>
    <meta:template xlink:href="Normal" xlink:type="simple"/>
    <meta:editing-cycles>3</meta:editing-cycles>
    <meta:editing-duration>PT1920S</meta:editing-duration>
    <meta:document-statistic meta:page-count="1" meta:paragraph-count="2" meta:word-count="212" meta:character-count="1376" meta:row-count="9" meta:non-whitespace-character-count="1166"/>
  </office:meta>
</office:document-meta>
</file>