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P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6" style:parent-style-name="Normal" style:family="paragraph">
      <style:paragraph-properties fo:text-align="justify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color="#00B050" fo:font-size="13pt" style:font-size-asian="13pt" style:font-size-complex="13pt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1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B050" fo:font-size="13pt" style:font-size-asian="13pt" style:font-size-complex="13pt"/>
    </style:style>
    <style:style style:name="P13" style:parent-style-name="Normal" style:family="paragraph">
      <style:text-properties style:font-name="Arial" style:font-name-complex="Arial" fo:font-size="13pt" style:font-size-asian="13pt" style:font-size-complex="13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color="#00B050" fo:font-size="13pt" style:font-size-asian="13pt" style:font-size-complex="13pt"/>
    </style:style>
    <style:style style:name="T15" style:parent-style-name="Policepardéfaut" style:family="text">
      <style:text-properties style:font-name="Calibri Light" style:font-name-complex="Calibri Light" fo:font-weight="bold" style:font-weight-asian="bold" style:font-weight-complex="bold"/>
    </style:style>
    <style:style style:name="T1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17" style:parent-style-name="Normal" style:family="paragraph">
      <style:paragraph-properties fo:text-align="justify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color="#00B050" fo:font-size="13pt" style:font-size-asian="13pt" style:font-size-complex="13pt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0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color="#00B050" fo:font-size="13pt" style:font-size-asian="13pt" style:font-size-complex="13pt"/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color="#00B050" fo:font-size="13pt" style:font-size-asian="13pt" style:font-size-complex="13pt"/>
    </style:style>
    <style:style style:name="T2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30" style:parent-style-name="Normal" style:family="paragraph">
      <style:text-properties style:font-name="Arial" style:font-name-complex="Arial" fo:font-size="13pt" style:font-size-asian="13pt" style:font-size-complex="13pt"/>
    </style:style>
    <style:style style:name="T31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32" style:parent-style-name="Policepardéfaut" style:family="text">
      <style:text-properties style:font-name="Arial" style:font-name-complex="Arial" fo:font-weight="bold" style:font-weight-asian="bold" style:font-weight-complex="bold" fo:color="#00B050" fo:font-size="13pt" style:font-size-asian="13pt" style:font-size-complex="13pt"/>
    </style:style>
    <style:style style:name="T3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34" style:parent-style-name="Normal" style:family="paragraph">
      <style:text-properties style:font-name="Arial" style:font-name-complex="Arial" fo:font-size="13pt" style:font-size-asian="13pt" style:font-size-complex="13pt"/>
    </style:style>
    <style:style style:name="T3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color="#00B050" fo:font-size="13pt" style:font-size-asian="13pt" style:font-size-complex="13pt"/>
    </style:style>
    <style:style style:name="T3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38" style:parent-style-name="Normal" style:family="paragraph">
      <style:text-properties style:font-name="Arial" style:font-name-complex="Arial" fo:font-size="13pt" style:font-size-asian="13pt" style:font-size-complex="13pt"/>
    </style:style>
    <style:style style:name="T3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40" style:parent-style-name="Policepardéfaut" style:family="text">
      <style:text-properties style:font-name="Arial" style:font-name-complex="Arial" fo:font-weight="bold" style:font-weight-asian="bold" style:font-weight-complex="bold" fo:color="#00B050" fo:font-size="13pt" style:font-size-asian="13pt" style:font-size-complex="13pt"/>
    </style:style>
    <style:style style:name="T41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42" style:parent-style-name="Normal" style:family="paragraph">
      <style:text-properties style:font-name="Arial" style:font-name-complex="Arial" fo:font-size="13pt" style:font-size-asian="13pt" style:font-size-complex="13pt"/>
    </style:style>
    <style:style style:name="T4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color="#00B050" fo:font-size="13pt" style:font-size-asian="13pt" style:font-size-complex="13pt"/>
    </style:style>
    <style:style style:name="T4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46" style:parent-style-name="Normal" style:family="paragraph">
      <style:text-properties style:font-name="Arial" style:font-name-complex="Arial" fo:font-size="13pt" style:font-size-asian="13pt" style:font-size-complex="13pt"/>
    </style:style>
    <style:style style:name="T4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48" style:parent-style-name="Policepardéfaut" style:family="text">
      <style:text-properties style:font-name="Arial" style:font-name-complex="Arial" fo:font-weight="bold" style:font-weight-asian="bold" style:font-weight-complex="bold" fo:color="#00B050" fo:font-size="13pt" style:font-size-asian="13pt" style:font-size-complex="13pt"/>
    </style:style>
    <style:style style:name="T4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50" style:parent-style-name="Normal" style:family="paragraph">
      <style:text-properties style:font-name="Arial" style:font-name-complex="Arial" fo:font-size="13pt" style:font-size-asian="13pt" style:font-size-complex="13pt"/>
    </style:style>
    <style:style style:name="T51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52" style:parent-style-name="Policepardéfaut" style:family="text">
      <style:text-properties style:font-name="Arial" style:font-name-complex="Arial" fo:font-weight="bold" style:font-weight-asian="bold" style:font-weight-complex="bold" fo:color="#00B050" fo:font-size="13pt" style:font-size-asian="13pt" style:font-size-complex="13pt"/>
    </style:style>
    <style:style style:name="T5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54" style:parent-style-name="Normal" style:family="paragraph">
      <style:text-properties style:font-name="Arial" style:font-name-complex="Arial" fo:font-size="13pt" style:font-size-asian="13pt" style:font-size-complex="13pt"/>
    </style:style>
    <style:style style:name="T5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56" style:parent-style-name="Policepardéfaut" style:family="text">
      <style:text-properties style:font-name="Arial" style:font-name-complex="Arial" fo:font-weight="bold" style:font-weight-asian="bold" style:font-weight-complex="bold" fo:color="#00B050" fo:font-size="13pt" style:font-size-asian="13pt" style:font-size-complex="13pt"/>
    </style:style>
    <style:style style:name="T57" style:parent-style-name="Policepardéfaut" style:family="text">
      <style:text-properties style:font-name="Arial" style:font-name-complex="Arial"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3125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cc66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ecture<text:s/></text:p>
      <text:p text:style-name="P2">Vidoc, pages 1 à 3</text:p>
      <text:p text:style-name="P3"/>
      <text:p text:style-name="P4">Réponds en faisant des phrases :<text:s/></text:p>
      <text:p text:style-name="P5">1)Combien y a-t-il de personnages ? Qui sont-ils ?<text:s/></text:p>
      <text:p text:style-name="P6"><text:span text:style-name="T7">Il y a 2 personnages : Elisa et son tonton</text:span><text:span text:style-name="T8">.</text:span><text:span text:style-name="T9"><text:s/></text:span><text:span text:style-name="T10"><text:s/></text:span></text:p>
      <text:p text:style-name="P11">2)<text:s/>Cite les deux endroits où se déroule l’histoire.</text:p>
      <text:p text:style-name="P12">Au début l’histoire se déroule à la sortie de l’école. Puis, les personnages se rendent dans un bureau du laboratoire.</text:p>
      <text:p text:style-name="P13">3) Quelle mission est confiée à Elisa par son tonton ? <text:s/></text:p>
      <text:p text:style-name="P14">L’oncle demande à Elisa de mener des observations au microscope et de remplir les fiches.</text:p>
      <text:p text:style-name="Normal"><text:span text:style-name="T15"><draw:connector draw:type="line" svg:x1="6.85972in" svg:y1="0.01458in" svg:x2="6.85972in" svg:y2="0.275in" draw:z-index="251659264" draw:id="id0" draw:style-name="a0" draw:name="Connecteur droit 2" text:anchor-type="paragraph"><svg:title/><svg:desc/></draw:connector></text:span><text:span text:style-name="T16">4) Pourquoi Elisa se rend dans la pièce d’à côté alors que son tonton le lui a interdit ?</text:span></text:p>
      <text:p text:style-name="P17"><text:span text:style-name="T18">Elle est curieuse.<text:s/></text:span><text:span text:style-name="T19"><draw:connector draw:type="line" svg:x1="3.36458in" svg:y1="0.31736in" svg:x2="3.36458in" svg:y2="0.57778in" draw:z-index="251661312" draw:id="id1" draw:style-name="a1" draw:name="Connecteur droit 3" text:anchor-type="paragraph"><svg:title/><svg:desc/></draw:connector></text:span></text:p>
      <text:p text:style-name="P20">5) Pourquoi Elisa a-t-elle peur de Vidoc ? <text:s/></text:p>
      <text:p text:style-name="P21">Elle<text:s/>a peur de Vidoc parce qu’il est contagieux.</text:p>
      <text:p text:style-name="Normal"><text:span text:style-name="T22">Voici les différentes étapes du voyage de Vidoc, mais elle ont été mélangées.<text:s/></text:span><text:span text:style-name="T23">Remets dans l’ordre<text:s/></text:span><text:span text:style-name="T24">chronologique<text:s/></text:span><text:span text:style-name="T25">les différentes étapes du voyage de Vidoc en les numérotant</text:span><text:span text:style-name="T26"> :<text:s/></text:span></text:p>
      <text:p text:style-name="Normal"><text:span text:style-name="T27">…</text:span><text:span text:style-name="T28">7</text:span><text:span text:style-name="T29">… <text:s text:c="2"/>Ils arrivent dans différent pays. <text:s/></text:span></text:p>
      <text:p text:style-name="P30"><text:s/></text:p>
      <text:p text:style-name="Normal"><text:span text:style-name="T31">…</text:span><text:span text:style-name="T32">3</text:span><text:span text:style-name="T33">… <text:s text:c="2"/>Ils atterrissent sur une autre personne. <text:s/></text:span></text:p>
      <text:p text:style-name="P34"><text:s/></text:p>
      <text:p text:style-name="Normal"><text:span text:style-name="T35">…</text:span><text:span text:style-name="T36">5</text:span><text:span text:style-name="T37">… <text:s text:c="2"/>Ils se retrouvent à l’aéroport. <text:s/></text:span></text:p>
      <text:p text:style-name="P38"><text:s/></text:p>
      <text:p text:style-name="Normal"><text:span text:style-name="T39">…</text:span><text:span text:style-name="T40">1</text:span><text:span text:style-name="T41">… <text:s/>Vidoc est sur un marché avec ses frères et sœurs. <text:s/></text:span></text:p>
      <text:p text:style-name="P42"><text:s/></text:p>
      <text:p text:style-name="Normal"><text:span text:style-name="T43">…</text:span><text:span text:style-name="T44">2</text:span><text:span text:style-name="T45">… <text:s text:c="2"/>Ils se mettent sur le nez d’une personne qui éternue. <text:s/></text:span></text:p>
      <text:p text:style-name="P46"><text:s/></text:p>
      <text:p text:style-name="Normal"><text:span text:style-name="T47">…</text:span><text:span text:style-name="T48">8</text:span><text:span text:style-name="T49">… <text:s text:c="2"/>Vidoc décide de se rendre dans le laboratoire. <text:s/></text:span></text:p>
      <text:p text:style-name="P50"><text:s/></text:p>
      <text:p text:style-name="Normal"><text:span text:style-name="T51">…</text:span><text:span text:style-name="T52">4</text:span><text:span text:style-name="T53">… <text:s text:c="2"/>Ils se déplacent de ville en ville. <text:s/></text:span></text:p>
      <text:p text:style-name="P54"/>
      <text:p text:style-name="Normal"><text:span text:style-name="T55"><text:s/>…</text:span><text:span text:style-name="T56">6</text:span><text:span text:style-name="T57">… <text:s text:c="2"/>Ils prennent des avion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wénaëlle MONTAUBAN</meta:initial-creator>
    <dc:creator>Gwénaëlle MONTAUBAN</dc:creator>
    <meta:creation-date>2020-03-26T10:04:00Z</meta:creation-date>
    <dc:date>2020-03-26T10:04:00Z</dc:date>
    <meta:template xlink:href="Normal" xlink:type="simple"/>
    <meta:editing-cycles>2</meta:editing-cycles>
    <meta:editing-duration>PT300S</meta:editing-duration>
    <meta:document-statistic meta:page-count="1" meta:paragraph-count="2" meta:word-count="193" meta:character-count="1253" meta:row-count="8" meta:non-whitespace-character-count="1062"/>
  </office:meta>
</office:document-meta>
</file>