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text-properties style:font-name="Arial" style:font-name-complex="Arial" fo:font-size="13pt" style:font-size-asian="13pt" style:font-size-complex="13pt"/>
    </style:style>
    <style:style style:name="T10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text-properties style:font-name="Arial" style:font-name-complex="Arial" fo:font-size="13pt" style:font-size-asian="13pt" style:font-size-complex="13pt"/>
    </style:style>
    <style:style style:name="T35" style:parent-style-name="Policepardéfaut" style:family="text">
      <style:text-properties style:font-name="Arial" style:font-name-complex="Arial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c66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cture<text:s/></text:p>
      <text:p text:style-name="P2">Vidoc, pages 1 à 3</text:p>
      <text:p text:style-name="P3"/>
      <text:p text:style-name="P4">Réponds en faisant des phrases :<text:s/></text:p>
      <text:p text:style-name="P5">1)Combien y a-t-il de personnages ? Qui sont-ils ? <text:s/></text:p>
      <text:p text:style-name="P6"/>
      <text:p text:style-name="P7">2)<text:s/>Cite les deux endroits où se déroule l’histoire.</text:p>
      <text:p text:style-name="P8"/>
      <text:p text:style-name="P9">3) Quelle mission est confiée à Elisa par son tonton ? <text:s/></text:p>
      <text:p text:style-name="Normal"><text:span text:style-name="T10"><draw:connector draw:type="line" svg:x1="6.87014in" svg:y1="0.26458in" svg:x2="6.87014in" svg:y2="0.525in" draw:z-index="251659264" draw:id="id0" draw:style-name="a0" draw:name="Connecteur droit 2" text:anchor-type="paragraph"><svg:title/><svg:desc/></draw:connector></text:span></text:p>
      <text:p text:style-name="P11">4) Pourquoi Elisa se rend dans la pièce d’à côté alors que son tonton le lui a interdit ?</text:p>
      <text:p text:style-name="P12"><text:span text:style-name="T13"><draw:connector draw:type="line" svg:x1="3.36458in" svg:y1="0.31736in" svg:x2="3.36458in" svg:y2="0.57778in" draw:z-index="251661312" draw:id="id1" draw:style-name="a1" draw:name="Connecteur droit 3" text:anchor-type="paragraph"><svg:title/><svg:desc/></draw:connector></text:span></text:p>
      <text:p text:style-name="P14">5) Pourquoi Elisa a-t-elle peur de Vidoc ? <text:s/></text:p>
      <text:p text:style-name="P15"/>
      <text:p text:style-name="Normal"><text:span text:style-name="T16">Voici les différentes étapes du voyage de Vidoc, mais elle ont été mélangées.<text:s/></text:span><text:span text:style-name="T17">Remets dans l’ordre<text:s/></text:span><text:span text:style-name="T18">chronologique<text:s/></text:span><text:span text:style-name="T19">les différentes étapes du voyage de Vidoc en les numérotant</text:span><text:span text:style-name="T20"> :<text:s/></text:span></text:p>
      <text:p text:style-name="P21">…… <text:s text:c="2"/>Ils arrivent dans différent pays. <text:s/></text:p>
      <text:p text:style-name="P22"><text:s/></text:p>
      <text:p text:style-name="P23">…… <text:s text:c="2"/>Ils atterrissent sur une autre personne. <text:s/></text:p>
      <text:p text:style-name="P24"><text:s/></text:p>
      <text:p text:style-name="P25">…… <text:s text:c="2"/>Ils se retrouvent à l’aéroport. <text:s/></text:p>
      <text:p text:style-name="P26"><text:s/></text:p>
      <text:p text:style-name="P27">…… <text:s/>Vidoc est sur un marché avec ses frères et sœurs. <text:s/></text:p>
      <text:p text:style-name="P28"><text:s/></text:p>
      <text:p text:style-name="P29">…… <text:s text:c="2"/>Ils se mettent sur le nez d’une personne qui éternue. <text:s/></text:p>
      <text:p text:style-name="P30"><text:s/></text:p>
      <text:p text:style-name="P31">…… <text:s text:c="2"/>Vidoc décide de se rendre dans le laboratoire. <text:s/></text:p>
      <text:p text:style-name="P32"><text:s/></text:p>
      <text:p text:style-name="P33">…… <text:s text:c="2"/>Ils se déplacent de ville en ville. <text:s/></text:p>
      <text:p text:style-name="P34"/>
      <text:p text:style-name="Normal"><text:span text:style-name="T35"><text:s/>…… <text:s text:c="2"/>Ils prennent des avion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26T09:55:00Z</meta:creation-date>
    <dc:date>2020-03-26T09:56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8" meta:row-count="6" meta:non-whitespace-character-count="787"/>
  </office:meta>
</office:document-meta>
</file>