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" style:parent-style-name="Paragraphedeliste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text-properties style:font-name="Arial" style:font-name-complex="Arial" fo:font-size="13pt" style:font-size-asian="13pt" style:font-size-complex="13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9966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color="#00B050" fo:font-size="13pt" style:font-size-asian="13pt" style:font-size-complex="13pt"/>
    </style:style>
    <style:style style:name="T27" style:parent-style-name="Policepardéfaut" style:family="text">
      <style:text-properties style:font-name="Arial" style:font-name-complex="Arial" fo:color="#00B050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color="#00B050" fo:font-size="13pt" style:font-size-asian="13pt" style:font-size-complex="13pt"/>
    </style:style>
    <style:style style:name="T30" style:parent-style-name="Policepardéfaut" style:family="text">
      <style:text-properties style:font-name="Arial" style:font-name-complex="Arial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color="#00B050" fo:font-size="13pt" style:font-size-asian="13pt" style:font-size-complex="13pt"/>
    </style:style>
    <style:style style:name="T32" style:parent-style-name="Policepardéfaut" style:family="text">
      <style:text-properties style:font-name="Arial" style:font-name-complex="Arial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color="#00B050" fo:font-size="13pt" style:font-size-asian="13pt" style:font-size-complex="13pt"/>
    </style:style>
    <style:style style:name="T34" style:parent-style-name="Policepardéfaut" style:family="text">
      <style:text-properties style:font-name="Arial" style:font-name-complex="Arial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color="#00B050" fo:font-size="13pt" style:font-size-asian="13pt" style:font-size-complex="13pt"/>
    </style:style>
    <style:style style:name="P37" style:parent-style-name="Normal" style:family="paragraph">
      <style:text-properties style:font-name="Arial" style:font-name-complex="Arial" fo:color="#00B050" fo:font-size="13pt" style:font-size-asian="13pt" style:font-size-complex="13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1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3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text-properties style:font-name="Arial" style:font-name-complex="Arial" fo:color="#00B050" fo:font-size="13pt" style:font-size-asian="13pt" style:font-size-complex="13pt"/>
    </style:style>
  </office:automatic-styles>
  <office:body>
    <office:text text:use-soft-page-breaks="true">
      <text:p text:style-name="P1">Lecture<text:s/></text:p>
      <text:p text:style-name="P2">Vidoc<text:bookmark-start text:name="_Hlk36209203"/></text:p>
      <text:p text:style-name="P3"><text:bookmark-end text:name="_Hlk36209203"/></text:p>
      <text:p text:style-name="P4">1)Lis le texte de la page 4 à la fin. Réponds aux questions en faisant des phrases :<text:s/></text:p>
      <text:p text:style-name="P5"><text:bookmark-start text:name="_Hlk36206696"/>a)Pourquoi Vidoc a-t-il décidé de se rendre au laboratoire ? <text:s/></text:p>
      <text:p text:style-name="P6"/>
      <text:p text:style-name="P7"><text:bookmark-start text:name="_Hlk36209440"/>b)Quels conseils Vidoc donne-t-il à Elisa ?<text:s/></text:p>
      <text:p text:style-name="P8"><text:bookmark-end text:name="_Hlk36206696"/><text:s/></text:p>
      <text:p text:style-name="P9"/>
      <text:p text:style-name="P10"/>
      <text:p text:style-name="P11"><text:bookmark-start text:name="_Hlk36210665"/>Vidoc, tout le<text:s/>texte</text:p>
      <text:p text:style-name="P12"/>
      <text:p text:style-name="P13">2)Relis le début du texte.<text:bookmark-end text:name="_Hlk36209440"/><text:s/>Relève les phrases qui contiennent ces mots en lien avec le laboratoire (une phrase par mot).<text:s/>Souligne les mots dans les phrases :</text:p>
      <text:p text:style-name="P14">Le laboratoire • Le savant • Une blouse blanche • Un virus • Une bactérie • Un microscope • La chercheuse/lechercheur • Une éprouvette • Une fiche • Une expérience<text:s/></text:p>
      <text:p text:style-name="P15">Voici 2 autres mots :<text:s/>un<text:s/>virus,<text:s/>une<text:s/>bactérie.<text:s/></text:p>
      <text:p text:style-name="Normal"><text:span text:style-name="T16">Cherche le sens des mots que tu ne connais pas.</text:span></text:p>
      <text:p text:style-name="P17"><text:bookmark-end text:name="_Hlk36210665"/><text:s/></text:p>
      <text:p text:style-name="Normal"><text:span text:style-name="T18">3) Ecris au moins<text:s/></text:span><text:span text:style-name="T19">trois</text:span><text:span text:style-name="T20">/</text:span><text:span text:style-name="T21">deux</text:span><text:span text:style-name="T22"><text:s/>phrases pour réinvestir le lexique. Souligne dans tes phrases les mots du lexique</text:span><text:span text:style-name="T23"> :</text:span></text:p>
      <text:p text:style-name="Normal"><text:span text:style-name="T24">Envoie-les par mail.<text:s/></text:span><text:span text:style-name="T25">Objet : Prénom Vidoc phrases</text:span></text:p>
      <text:p text:style-name="Normal"><text:span text:style-name="T26">Par exemple :<text:s/></text:span><text:span text:style-name="T27">Dans son<text:s/></text:span><text:span text:style-name="T28">laboratoire</text:span><text:span text:style-name="T29">, le<text:s/></text:span><text:span text:style-name="T30">chercheur</text:span><text:span text:style-name="T31"><text:s/>se saisit d’une<text:s/></text:span><text:span text:style-name="T32">éprouvette</text:span><text:span text:style-name="T33"><text:s/>pour mener une<text:s/></text:span><text:span text:style-name="T34">expérience</text:span><text:span text:style-name="T35">.</text:span><text:span text:style-name="T36"><text:s/></text:span></text:p>
      <text:p text:style-name="P37"/>
      <text:p text:style-name="P38"><text:span text:style-name="T39">4)</text:span><text:span text:style-name="T40">Choisis un passage de l’histoire et illustre-le. Envoie ton dessin par mail.<text:s/></text:span></text:p>
      <text:p text:style-name="P41">Objet : Prénom Vidoc dessin</text:p>
      <text:p text:style-name="P42"/>
      <text:p text:style-name="P43"><text:bookmark-start text:name="_Hlk36212750"/>Grammaire</text:p>
      <text:p text:style-name="P44">Transposition</text:p>
      <text:p text:style-name="P45"/>
      <text:p text:style-name="P46"><text:span text:style-name="T47">Transpose le texte en parlant de tonton Jules et tonton Max</text:span><text:span text:style-name="T48"> :<text:s/></text:span></text:p>
      <text:p text:style-name="P49">D’ailleurs pour son anniversaire, ses parents lui ont offert un super microscope ! Tonton Jules lui a dit de l’apporter. C’est sûr, il va lui<text:s/>apprendre plein de nouveaux trucs ! <text:s/></text:p>
      <text:soft-page-break/>
      <text:p text:style-name="P50">Elle l’aperçoit, appuyé contre le portail de l’école, les yeux plongés dans un livre, comme toujours. Elisa court vers lui. <text:s/></text:p>
      <text:p text:style-name="P51">- (Elisa) Tonton ! Je suis là ! <text:s/></text:p>
      <text:p text:style-name="P52">- (tonton) Salut ma puce, allez on se dépêche, j’ai une réunion très importante et toi tu as une mission à accomplir ! <text:s/></text:p>
      <text:p text:style-name="P53">Jules marche d’un bon pas et Elisa trottine à ses côtés. Elle se demande bien ce qu’elle va devoir faire? Elle est quand même un peu jeune pour sauver le monde…</text:p>
      <text:p text:style-name="P54"><text:bookmark-end text:name="_Hlk362127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3-30T04:29:00Z</meta:creation-date>
    <dc:date>2020-03-30T04:29:00Z</dc: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42" meta:row-count="12" meta:non-whitespace-character-count="1477"/>
  </office:meta>
</office:document-meta>
</file>