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radleyHandITC" svg:font-family="BradleyHandITC"/>
    <style:font-face style:name="Ebrima" svg:font-family="Ebrima"/>
    <style:font-face style:name="Jokerman" svg:font-family="Jokerman"/>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6.6931in" table:align="left"/>
    </style:style>
    <style:style style:name="Tableau1.A" style:family="table-column">
      <style:table-column-properties style:column-width="6.6931in"/>
    </style:style>
    <style:style style:name="Tableau1.A1" style:family="table-cell">
      <style:table-cell-properties style:vertical-align="middle" fo:background-color="#dde8f4" fo:padding="0.0194in" fo:border="none">
        <style:background-image/>
      </style:table-cell-properties>
    </style:style>
    <style:style style:name="Tableau2" style:family="table">
      <style:table-properties style:width="6.6931in" table:align="left"/>
    </style:style>
    <style:style style:name="Tableau2.A" style:family="table-column">
      <style:table-column-properties style:column-width="6.6931in"/>
    </style:style>
    <style:style style:name="Tableau2.A1" style:family="table-cell">
      <style:table-cell-properties style:vertical-align="middle" fo:background-color="#dde8f4" fo:padding="0.0194in" fo:border="none">
        <style:background-image/>
      </style:table-cell-properties>
    </style:style>
    <style:style style:name="Tableau3" style:family="table">
      <style:table-properties style:width="6.6931in" table:align="left"/>
    </style:style>
    <style:style style:name="Tableau3.A" style:family="table-column">
      <style:table-column-properties style:column-width="6.6931in"/>
    </style:style>
    <style:style style:name="Tableau3.A1" style:family="table-cell">
      <style:table-cell-properties style:vertical-align="middle" fo:background-color="#000000" fo:padding="0.0194in" fo:border="none">
        <style:background-image/>
      </style:table-cell-properties>
    </style:style>
    <style:style style:name="P1" style:family="paragraph" style:parent-style-name="Text_20_body">
      <style:text-properties style:font-name="Jokerman" fo:font-size="20pt" fo:background-color="#ff7a7f"/>
    </style:style>
    <style:style style:name="P2" style:family="paragraph" style:parent-style-name="Text_20_body">
      <style:text-properties style:font-name="Ebrima" fo:font-size="11pt"/>
    </style:style>
    <style:style style:name="P3" style:family="paragraph" style:parent-style-name="Text_20_body">
      <style:text-properties style:font-name="Ebrima" fo:font-size="11pt" fo:font-weight="bold"/>
    </style:style>
    <style:style style:name="P4" style:family="paragraph" style:parent-style-name="Text_20_body" style:list-style-name="L3">
      <style:text-properties style:font-name="Ebrima" fo:font-size="11pt" fo:font-weight="bold"/>
    </style:style>
    <style:style style:name="P5" style:family="paragraph" style:parent-style-name="Text_20_body" style:list-style-name="L8">
      <style:text-properties style:font-name="Ebrima" fo:font-size="11pt" fo:font-weight="bold"/>
    </style:style>
    <style:style style:name="P6" style:family="paragraph" style:parent-style-name="Text_20_body" style:list-style-name="L10">
      <style:text-properties style:font-name="Ebrima" fo:font-size="11pt" fo:font-weight="bold"/>
    </style:style>
    <style:style style:name="P7" style:family="paragraph" style:parent-style-name="Text_20_body" style:list-style-name="L11">
      <style:text-properties style:font-name="Ebrima" fo:font-size="11pt" fo:font-weight="bold"/>
    </style:style>
    <style:style style:name="P8" style:family="paragraph" style:parent-style-name="Text_20_body" style:list-style-name="L3">
      <style:text-properties style:font-name="Ebrima" fo:font-size="11pt"/>
    </style:style>
    <style:style style:name="P9" style:family="paragraph" style:parent-style-name="Text_20_body">
      <style:text-properties style:font-name="Ebrima" fo:font-size="11pt" fo:background-color="#ffefcc"/>
    </style:style>
    <style:style style:name="P10" style:family="paragraph" style:parent-style-name="Text_20_body" style:list-style-name="L6">
      <style:text-properties style:font-name="Ebrima" fo:font-size="11pt"/>
    </style:style>
    <style:style style:name="P11" style:family="paragraph" style:parent-style-name="Text_20_body">
      <style:text-properties style:font-name="Ebrima" fo:font-size="11pt" fo:background-color="#c4ddb2"/>
    </style:style>
    <style:style style:name="P12" style:family="paragraph" style:parent-style-name="Text_20_body" style:list-style-name="L10">
      <style:text-properties style:font-name="Ebrima" fo:font-size="11pt" fo:background-color="#c4ddb2"/>
    </style:style>
    <style:style style:name="P13" style:family="paragraph" style:parent-style-name="Text_20_body" style:list-style-name="L11">
      <style:text-properties style:font-name="Ebrima" fo:font-size="11pt" fo:background-color="#c4ddb2"/>
    </style:style>
    <style:style style:name="P14" style:family="paragraph" style:parent-style-name="Text_20_body" style:list-style-name="L10">
      <style:text-properties style:font-name="Ebrima" fo:font-size="11pt"/>
    </style:style>
    <style:style style:name="P15" style:family="paragraph" style:parent-style-name="Text_20_body" style:list-style-name="L1"/>
    <style:style style:name="P16" style:family="paragraph" style:parent-style-name="Text_20_body">
      <style:text-properties fo:color="#00afef" style:font-name="Ebrima" fo:font-size="14pt"/>
    </style:style>
    <style:style style:name="P17" style:family="paragraph" style:parent-style-name="Text_20_body" style:list-style-name="L2"/>
    <style:style style:name="P18" style:family="paragraph" style:parent-style-name="Text_20_body">
      <style:text-properties style:font-name="BradleyHandITC" fo:font-size="8pt"/>
    </style:style>
    <style:style style:name="P19" style:family="paragraph" style:parent-style-name="Text_20_body" style:list-style-name="L2">
      <style:text-properties style:font-name="BradleyHandITC" fo:font-size="8pt"/>
    </style:style>
    <style:style style:name="P20" style:family="paragraph" style:parent-style-name="Text_20_body">
      <style:text-properties fo:color="#ff0000" style:font-name="Ebrima" fo:font-size="16pt"/>
    </style:style>
    <style:style style:name="P21" style:family="paragraph" style:parent-style-name="Text_20_body">
      <style:text-properties fo:background-color="#f9e2d3"/>
    </style:style>
    <style:style style:name="P22" style:family="paragraph" style:parent-style-name="Text_20_body" style:list-style-name="L3"/>
    <style:style style:name="P23" style:family="paragraph" style:parent-style-name="Text_20_body" style:list-style-name="L3">
      <style:text-properties fo:color="#ffbf00" style:font-name="Ebrima" fo:font-size="16pt"/>
    </style:style>
    <style:style style:name="P24" style:family="paragraph" style:parent-style-name="Text_20_body">
      <style:text-properties fo:color="#ffbf00" style:font-name="Ebrima" fo:font-size="14pt"/>
    </style:style>
    <style:style style:name="P25" style:family="paragraph" style:parent-style-name="Text_20_body" style:list-style-name="L3">
      <style:text-properties fo:color="#ffbf00" style:font-name="Ebrima" fo:font-size="14pt"/>
    </style:style>
    <style:style style:name="P26" style:family="paragraph" style:parent-style-name="Text_20_body" style:list-style-name="L4"/>
    <style:style style:name="P27" style:family="paragraph" style:parent-style-name="Text_20_body" style:list-style-name="L5"/>
    <style:style style:name="P28" style:family="paragraph" style:parent-style-name="Text_20_body" style:list-style-name="L6"/>
    <style:style style:name="P29" style:family="paragraph" style:parent-style-name="Text_20_body">
      <style:text-properties fo:color="#6d2d9e" style:font-name="Ebrima" fo:font-size="14pt"/>
    </style:style>
    <style:style style:name="P30" style:family="paragraph" style:parent-style-name="Text_20_body" style:list-style-name="L7"/>
    <style:style style:name="P31" style:family="paragraph" style:parent-style-name="Text_20_body" style:list-style-name="L7">
      <style:text-properties fo:color="#00af4f" style:font-name="Ebrima" fo:font-size="20pt"/>
    </style:style>
    <style:style style:name="P32" style:family="paragraph" style:parent-style-name="Text_20_body">
      <style:text-properties fo:color="#00af4f" style:font-name="Ebrima" fo:font-size="14pt"/>
    </style:style>
    <style:style style:name="P33" style:family="paragraph" style:parent-style-name="Text_20_body" style:list-style-name="L8"/>
    <style:style style:name="P34" style:family="paragraph" style:parent-style-name="Text_20_body" style:list-style-name="L9"/>
    <style:style style:name="P35" style:family="paragraph" style:parent-style-name="Text_20_body" style:list-style-name="L10"/>
    <style:style style:name="P36" style:family="paragraph" style:parent-style-name="Text_20_body" style:list-style-name="L11"/>
    <style:style style:name="P37" style:family="paragraph" style:parent-style-name="Table_20_Contents">
      <style:paragraph-properties fo:margin-top="0in" fo:margin-bottom="0.1965in" fo:padding-left="0.0193in" fo:padding-right="0.0193in" fo:padding-top="0.0193in" fo:padding-bottom="0in" fo:border-left="0.0008in solid #000000" fo:border-right="0.0008in solid #000000" fo:border-top="0.0008in solid #000000" fo:border-bottom="none"/>
    </style:style>
    <style:style style:name="P38" style:family="paragraph" style:parent-style-name="Table_20_Contents">
      <style:paragraph-properties fo:margin-top="0in" fo:margin-bottom="0.1965in" fo:padding-left="0.0193in" fo:padding-right="0.0193in" fo:padding-top="0.0193in" fo:padding-bottom="0in" fo:border-left="0.0008in solid #000000" fo:border-right="0.0008in solid #000000" fo:border-top="0.0008in solid #000000" fo:border-bottom="none"/>
      <style:text-properties style:font-name="Ebrima" fo:font-size="11pt"/>
    </style:style>
    <style:style style:name="P39" style:family="paragraph" style:parent-style-name="Table_20_Contents">
      <style:paragraph-properties fo:margin-top="0in" fo:margin-bottom="0.1965in" fo:padding-left="0.0193in" fo:padding-right="0.0193in" fo:padding-top="0in" fo:padding-bottom="0.0193in" fo:border-left="0.0008in solid #000000" fo:border-right="0.0008in solid #000000" fo:border-top="none" fo:border-bottom="0.0008in solid #000000"/>
      <style:text-properties style:font-name="Ebrima" fo:font-size="11pt"/>
    </style:style>
    <style:style style:name="T1" style:family="text">
      <style:text-properties style:font-name="Ebrima" fo:font-size="12pt"/>
    </style:style>
    <style:style style:name="T2" style:family="text">
      <style:text-properties style:font-name="Ebrima" fo:font-size="11pt"/>
    </style:style>
    <style:style style:name="T3" style:family="text">
      <style:text-properties style:font-name="Ebrima" fo:font-size="11pt" fo:font-weight="bold"/>
    </style:style>
    <style:style style:name="T4" style:family="text">
      <style:text-properties fo:color="#00afef" style:font-name="Ebrima" fo:font-size="20pt"/>
    </style:style>
    <style:style style:name="T5" style:family="text">
      <style:text-properties fo:color="#00afef" style:font-name="Ebrima" fo:font-size="14pt"/>
    </style:style>
    <style:style style:name="T6" style:family="text">
      <style:text-properties fo:color="#6d2d9e" style:font-name="Ebrima" fo:font-size="16pt"/>
    </style:style>
    <style:style style:name="T7" style:family="text">
      <style:text-properties fo:color="#6d2d9e" style:font-name="Ebrima" fo:font-size="14pt"/>
    </style:style>
    <style:style style:name="T8" style:family="text">
      <style:text-properties style:font-name="BradleyHandITC" fo:font-size="8pt"/>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bjectifs et attendus des programmes </text:p>
      <text:p text:style-name="Text_20_body"><text:span text:style-name="T1">Document synthétique des programmes de l</text:span>’<text:span text:style-name="T1">école maternelle 2015. </text:span></text:p>
      <text:p text:style-name="Text_20_body"><text:span text:style-name="T4">MOBILISER LE LANGAGE DANS TOUTES SES DIMENSIONS </text:span></text:p>
      <text:p text:style-name="Text_20_body"><text:span text:style-name="T5">1. L'oral </text:span></text:p>
      <text:p text:style-name="P3">ATTENDUS EN FIN D'ECOLE MATERNELLE : </text:p>
      <text:list xml:id="list3082344831256038804" text:style-name="L1">
        <text:list-item>
          <text:p text:style-name="P15"> <text:span text:style-name="T2">Communiquer avec les adultes et avec les autres enfants par le langage, en se faisant comprendre. </text:span></text:p>
        </text:list-item>
        <text:list-item>
          <text:p text:style-name="P15"> <text:span text:style-name="T2">S’exprimer dans un langage syntaxiquement correct et précis. Reformuler pour se faire mieux comprendre. </text:span></text:p>
        </text:list-item>
        <text:list-item>
          <text:p text:style-name="P15"> <text:span text:style-name="T2">Pratiquer divers usages du langage oral : raconter, décrire, évoquer, expliquer, questionner, proposer des solutions, discuter un point de vue. </text:span></text:p>
        </text:list-item>
        <text:list-item>
          <text:p text:style-name="P15"> <text:span text:style-name="T2">Dire de mémoire et de manière expressive plusieurs comptines et poésies. </text:span></text:p>
        </text:list-item>
        <text:list-item>
          <text:p text:style-name="P15"> <text:span text:style-name="T2">Repérer des régularités dans la langue à l’oral en français (éventuellement dans une autre langue). </text:span></text:p>
        </text:list-item>
        <text:list-item>
          <text:p text:style-name="P15"> <text:span text:style-name="T2">Manipuler des syllabes. </text:span></text:p>
        </text:list-item>
        <text:list-item>
          <text:p text:style-name="P15"> <text:span text:style-name="T2">Discriminer des sons (syllabes, sons-voyelles ; quelques sons-consonnes hors des consonnes occlusives). </text:span></text:p>
        </text:list-item>
      </text:list>
      <text:p text:style-name="P16">2. L'écrit </text:p>
      <table:table table:name="Tableau1" table:style-name="Tableau1">
        <table:table-column table:style-name="Tableau1.A"/>
        <table:table-row>
          <table:table-cell table:style-name="Tableau1.A1" office:value-type="string">
            <text:p text:style-name="P38">Obj 1 : Oser entrer en communication. Obj 2 : Comprendre et apprendre. Obj 3 : Echanger et réfléchir avec les autres. </text:p>
          </table:table-cell>
        </table:table-row>
        <table:table-row>
          <table:table-cell table:style-name="Tableau1.A1" office:value-type="string">
            <text:p text:style-name="P39">Obj 4 : Commencer à réfléchir sur la langue et acquérir une conscience phonologique. </text:p>
          </table:table-cell>
        </table:table-row>
      </table:table>
      <table:table table:name="Tableau2" table:style-name="Tableau2">
        <table:table-column table:style-name="Tableau2.A"/>
        <table:table-row>
          <table:table-cell table:style-name="Tableau2.A1" office:value-type="string">
            <text:p text:style-name="P37"><text:span text:style-name="T2">Obj 1 : Ecouter de l’écrit et comprendre Obj 2 : Découvrir la fonction de l'écrit. Obj 3 : Commencer à produire des écrits et en découvrir le fonctionnement. Obj 4 : Découvrir le principe alphabétique. </text:span></text:p>
          </table:table-cell>
        </table:table-row>
        <table:table-row>
          <table:table-cell table:style-name="Tableau2.A1" office:value-type="string">
            <text:p text:style-name="P39">Obj 5 : Commencer à écrire tout seul. </text:p>
          </table:table-cell>
        </table:table-row>
      </table:table>
      <text:p text:style-name="P3">ATTENDUS EN FIN D'ECOLE MATERNELLE : </text:p>
      <text:list xml:id="list6341846415206693974" text:style-name="L2">
        <text:list-item>
          <text:p text:style-name="P17"> <text:span text:style-name="T2">Comprendre des textes écrits sans autre aide que le langage entendu. </text:span></text:p>
        </text:list-item>
        <text:list-item>
          <text:p text:style-name="P17"> <text:span text:style-name="T2">Manifester de la curiosité par rapport à l’écrit. Pouvoir redire les mots d’une phrase écrite après sa lecture par l’adulte, les mots du titre. </text:span></text:p>
        </text:list-item>
        <text:list-item>
          <text:p text:style-name="P17"> <text:span text:style-name="T2">Participer verbalement à la production d’un écrit. Savoir qu’on n’écrit pas comme on parle. </text:span></text:p>
        </text:list-item>
        <text:list-item>
          <text:p text:style-name="P17"> <text:span text:style-name="T2">Reconnaître les lettres de l’alphabet et connaître les correspondances entre les trois manières de les écrire : cursive, script, capitales d’imprimerie. Copier à l’aide d’un clavier. </text:span></text:p>
        </text:list-item>
        <text:list-item>
          <text:p text:style-name="P17"><text:soft-page-break/> <text:span text:style-name="T2">Écrire son prénom en écriture cursive, sans modèle. </text:span></text:p>
          <text:p text:style-name="P19"><text:span text:style-name="T2"/></text:p>
        </text:list-item>
      </text:list>
      <text:p text:style-name="P20">AGIR, S'EXPRIMER, COMPRENDRE A TRAVERS L'ACTIVITE PHYSIQUE </text:p>
      <text:p text:style-name="P21"><text:span text:style-name="T2">Obj 1 : Agir dans l'espace, dans la durée et sur les objets. Obj 2 : Adapter ses équilibres et ses déplacements à des environnements ou des contraintes variés. Obj 3 : Communiquer avec les autres au travers d’actions à visée expressive ou artistique. Obj 4 : Collaborer, coopérer, s'opposer. </text:span></text:p>
      <text:p text:style-name="P3">ATTENDUS EN FIN D'ECOLE MATERNELLE : </text:p>
      <text:list xml:id="list6412384950477667704" text:style-name="L3">
        <text:list-item>
          <text:p text:style-name="P22"> <text:span text:style-name="T2">Courir, sauter, lancer de différentes façons, dans des espaces et avec des matériels variés, dans un but précis. </text:span></text:p>
        </text:list-item>
        <text:list-item>
          <text:p text:style-name="P22"> <text:span text:style-name="T2">Ajuster et enchaîner ses actions et ses déplacements en fonction d’obstacles à franchir ou de la trajectoire d’objets sur lesquels agir. </text:span></text:p>
        </text:list-item>
        <text:list-item>
          <text:p text:style-name="P22"> <text:span text:style-name="T2">Se déplacer avec aisance dans des environnements variés, naturels ou aménagés. </text:span></text:p>
        </text:list-item>
        <text:list-item>
          <text:p text:style-name="P22"> <text:span text:style-name="T2">Construire et conserver une séquence d’actions et de déplacements, en relation avec d’autres partenaires, avec ou sans support musical. </text:span></text:p>
        </text:list-item>
        <text:list-item>
          <text:p text:style-name="P22"> <text:span text:style-name="T2">Coordonner ses gestes et ses déplacements avec ceux des autres, lors de rondes et jeux chantés. </text:span></text:p>
        </text:list-item>
        <text:list-item>
          <text:p text:style-name="P22"> <text:span text:style-name="T2">Coopérer, exercer des rôles différents complémentaires, s’opposer, élaborer des stratégies pour viser un but ou un effet commun. </text:span></text:p>
          <text:p text:style-name="P23">AGIR, S'EXPRIMER, COMPRENDRE A TRAVERS LES ACTIVITES ARTISTIQUES </text:p>
          <text:p text:style-name="P4">Objectifs généraux : </text:p>
          <text:p text:style-name="P8">Développer du goût pour les pratiques artistiques. Découvrir différentes formes d'expressions artistiques. Vivre et exprimer des émotions, formuler des choix. </text:p>
          <text:p text:style-name="P25">1. Les productions plastiques et visuelles </text:p>
          <text:p text:style-name="P4">ATTENDUS EN FIN D'ECOLE MATERNELLE : </text:p>
        </text:list-item>
      </text:list>
      <text:list xml:id="list1793868728089373231" text:style-name="L4">
        <text:list-item>
          <text:p text:style-name="P26"> <text:span text:style-name="T2">Choisir différents outils, médiums, supports en fonction d’un projet ou d’une consigne et les utiliser en adaptant son geste. </text:span></text:p>
        </text:list-item>
        <text:list-item>
          <text:p text:style-name="P26"> <text:span text:style-name="T2">Pratiquer le dessin pour représenter ou illustrer, en étant fidèle au réel ou à un modèle, ou en inventant. </text:span></text:p>
        </text:list-item>
        <text:list-item>
          <text:p text:style-name="P26"> <text:span text:style-name="T2">Réaliser une composition personnelle en reproduisant des graphismes. Créer des graphismes nouveaux. </text:span></text:p>
        </text:list-item>
        <text:list-item>
          <text:p text:style-name="P26"> <text:span text:style-name="T2">Réaliser des compositions plastiques, seul ou en petit groupe, en choisissant et combinant des matériaux, en réinvestissant des techniques et des procédés </text:span></text:p>
        </text:list-item>
        <text:list-item>
          <text:p text:style-name="P26"> <text:span text:style-name="T2">Décrire une image et exprimer son ressenti ou sa compréhension en utilisant un vocabulaire adapté. </text:span></text:p>
        </text:list-item>
      </text:list>
      <text:p text:style-name="P9"><text:soft-page-break/>Obj 1 : Dessiner. Obj 2 : S'exercer au graphisme décoratif. Obj 3 : Réaliser des compositions plastiques, planes et en volume. Obj 4 : Observer, comprendre et transformer des images. </text:p>
      <text:p text:style-name="P18"/>
      <text:p text:style-name="P24">2. Univers sonores </text:p>
      <text:p text:style-name="P9">Obj 1 : Jouer avec sa voix et acquérir un répertoire de comptines et de chansons. Obj 2 : Explorer des instruments, utiliser les sonorités du corps. Obj 3 : Affiner son écoute. </text:p>
      <text:p text:style-name="P3">ATTENDUS EN FIN D'ECOLE MATERNELLE : </text:p>
      <text:list xml:id="list2608647152621806680" text:style-name="L5">
        <text:list-item>
          <text:p text:style-name="P27"> <text:span text:style-name="T2">Avoir mémorisé un répertoire varié de comptines et de chansons et les interpréter de manière expressive. </text:span></text:p>
        </text:list-item>
        <text:list-item>
          <text:p text:style-name="P27"> <text:span text:style-name="T2">Jouer avec sa voix pour explorer des variantes de timbre, d’intensité, de hauteur, de nuance. </text:span></text:p>
        </text:list-item>
        <text:list-item>
          <text:p text:style-name="P27"> <text:span text:style-name="T2">Repérer et reproduire, corporellement ou avec des instruments, des formules rythmiques simples. </text:span></text:p>
        </text:list-item>
        <text:list-item>
          <text:p text:style-name="P27"> <text:span text:style-name="T2">Parler d’un extrait musical et exprimer son ressenti ou sa compréhension en utilisant un vocabulaire adapté. </text:span></text:p>
        </text:list-item>
        <text:list-item>
          <text:p text:style-name="P27"> <text:span text:style-name="T2">Proposer des solutions dans des situations de projet, de création, de résolution de problèmes, avec son corps, sa voix ou des objets sonores. </text:span></text:p>
        </text:list-item>
      </text:list>
      <text:p text:style-name="P24">3. Le spectacle vivant </text:p>
      <text:p text:style-name="P9">Obj 1 : Pratiquer quelques activités des arts et du spectacle vivant. </text:p>
      <text:p text:style-name="P3">ATTENDUS EN FIN D'ECOLE MATERNELLE : </text:p>
      <text:p text:style-name="P2">Proposer des solutions dans des situations de projet, de création, de résolution de problèmes, avec son corps, sa voix ou des objets sonores. </text:p>
      <text:p text:style-name="Text_20_body"><text:span text:style-name="T6">CONSTRUIRE LES PREMIERS OUTILS POUR STRUCTURER SA PENSEE </text:span><text:span text:style-name="T7">1. Découvrir les nombres et leurs utilisations </text:span></text:p>
      <table:table table:name="Tableau3" table:style-name="Tableau3">
        <table:table-column table:style-name="Tableau3.A"/>
        <table:table-row>
          <table:table-cell table:style-name="Tableau3.A1" office:value-type="string">
            <text:p text:style-name="P38">Obj 1 : Construire le nombre pour exprimer les quantités. Obj 2 : Stabiliser la connaissance des petits nombres. Obj 3 : Utiliser le nombre pour désigner un rang, une position. </text:p>
          </table:table-cell>
        </table:table-row>
        <table:table-row>
          <table:table-cell table:style-name="Tableau3.A1" office:value-type="string">
            <text:p text:style-name="P39">Obj 4 : Construire des premiers savoirs et savoir-faire avec rigueur. Obj 4.1 : Acquérir la suite orale des mots-nombres. Obj 4.2 : Ecrire les nombres avec les chiffres. Obj 4.3 : Dénombrer. </text:p>
          </table:table-cell>
        </table:table-row>
      </table:table>
      <text:p text:style-name="P3">ATTENDUS EN FIN D'ECOLE MATERNELLE : </text:p>
      <text:p text:style-name="Text_20_body"><text:span text:style-name="T2">Utiliser les nombres. Évaluer et comparer des collections d’objets avec des procédures numériques ou non numériques. Réaliser une collection dont le cardinal est donné. Utiliser le dénombrement pour comparer deux quantités, pour constituer une collection d’une taille donnée ou pour réaliser une collection de quantité égale à la collection proposée. Utiliser le nombre pour exprimer la position d’un objet ou d’une personne dans un jeu, dans une situation organisée, sur un rang ou pour comparer des positions. </text:span></text:p>
      <text:p text:style-name="Text_20_body"><text:span text:style-name="T2">Mobiliser des symboles analogiques, verbaux ou écrits, conventionnels ou non conventionnels pour communiquer des informations orales et écrites sur une quantité</text:span><text:span text:style-name="T3">. </text:span></text:p>
      <text:p text:style-name="P2"><text:soft-page-break/>Etudier les nombres. </text:p>
      <text:list xml:id="list4369712630071659226" text:style-name="L6">
        <text:list-item>
          <text:p text:style-name="P28"> <text:span text:style-name="T2">Avoir compris que le cardinal ne change pas si on modifie la disposition spatiale ou la nature des éléments. </text:span></text:p>
        </text:list-item>
        <text:list-item>
          <text:p text:style-name="P28"> <text:span text:style-name="T2">Avoir compris que tout nombre s’obtient en ajoutant un au nombre précédent et que cela correspond à l’ajout d’une unité à la quantité précédente. </text:span></text:p>
        </text:list-item>
        <text:list-item>
          <text:p text:style-name="P28"> <text:span text:style-name="T2">Quantifier des collections jusqu’à dix au moins ; les composer et les décomposer par manipulations </text:span></text:p>
          <text:p text:style-name="P10">effectives puis mentales. Dire combien il faut ajouter ou enlever pour obtenir des quantités ne dépassant pas dix. </text:p>
        </text:list-item>
        <text:list-item>
          <text:p text:style-name="P28"> <text:span text:style-name="T2">Parler des nombres à l’aide de leur décomposition. </text:span></text:p>
        </text:list-item>
        <text:list-item>
          <text:p text:style-name="P28"> <text:span text:style-name="T2">Dire la suite des nombres jusqu’à trente. Lire les nombres écrits en chiffres jusqu’à dix. </text:span></text:p>
        </text:list-item>
      </text:list>
      <text:p text:style-name="P29">2. Explorer des formes, des grandeurs, des suites organisées. </text:p>
      <text:p text:style-name="P3">ATTENDUS EN FIN D'ECOLE MATERNELLE : </text:p>
      <text:list xml:id="list6196176569994456556" text:style-name="L7">
        <text:list-item>
          <text:p text:style-name="P30"> <text:span text:style-name="T2">Classer des objets en fonction de caractéristiques liées à leur forme. Savoir nommer quelques formes planes (carré, triangle, cercle ou disque, rectangle) et reconnaître quelques solides (cube, pyramide, boule, cylindre). </text:span></text:p>
        </text:list-item>
        <text:list-item>
          <text:p text:style-name="P30"> <text:span text:style-name="T2">Classer ou ranger des objets selon un critère de longueur ou de masse ou de contenance. </text:span></text:p>
        </text:list-item>
        <text:list-item>
          <text:p text:style-name="P30"> <text:span text:style-name="T2">Reproduire un assemblage à partir d’un modèle (puzzle, pavage, assemblage de solides). </text:span></text:p>
        </text:list-item>
        <text:list-item>
          <text:p text:style-name="P30"> <text:span text:style-name="T2">Reproduire, dessiner des formes planes. </text:span></text:p>
        </text:list-item>
        <text:list-item>
          <text:p text:style-name="P30"> <text:span text:style-name="T2">Identifier le principe d’organisation d’un algorithme et poursuivre son application. </text:span></text:p>
          <text:p text:style-name="P31">EXPORER LE MONDE </text:p>
        </text:list-item>
      </text:list>
      <text:p text:style-name="P32">1. Se repérer dans le temps et dans l'espace. </text:p>
      <text:p text:style-name="P3">Le temps </text:p>
      <text:p text:style-name="P3">ATTENDUS EN FIN D'ECOLE MATERNELLE : </text:p>
      <text:list xml:id="list7566124785867609933" text:style-name="L8">
        <text:list-item>
          <text:p text:style-name="P33"> <text:span text:style-name="T2">Situer des événements vécus les uns par rapport aux autres et en les repérant dans la journée, la semaine, le mois ou une saison. </text:span></text:p>
        </text:list-item>
        <text:list-item>
          <text:p text:style-name="P33"> <text:span text:style-name="T2">Ordonner une suite de photographies ou d’images, pour rendre compte d’une situation vécue ou d’un récit fictif entendu, en marquant de manière exacte succession et simultanéité. </text:span></text:p>
        </text:list-item>
        <text:list-item>
          <text:p text:style-name="P33"> <text:span text:style-name="T2">Utiliser des marqueurs temporels adaptés (puis, pendant, avant, après...) dans des récits, descriptions ou explications. </text:span></text:p>
          <text:p text:style-name="P5">L'espace </text:p>
        </text:list-item>
      </text:list>
      <text:p text:style-name="P11">Obj 1 : Stabiliser les premiers repères temporels. Obj 2 : Introduire les repères sociaux. Obj 3 : Consolider la notion de chronologie. Obj 4 : Sensibiliser à la notion de durée. </text:p>
      <text:p text:style-name="P11">Obj 1 : Faire l'expérience de l'espace. Obj 2 : Représenter l'espace. Obj 3 : Découvrir différents milieux. </text:p>
      <text:p text:style-name="P18"/>
      <text:p text:style-name="P3"><text:soft-page-break/>ATTENDUS EN FIN D'ECOLE MATERNELLE : </text:p>
      <text:list xml:id="list5511856616198752829" text:style-name="L9">
        <text:list-item>
          <text:p text:style-name="P34"> <text:span text:style-name="T2">Situer des objets par rapport à soi, entre eux, par rapport à des objets repères. </text:span></text:p>
        </text:list-item>
        <text:list-item>
          <text:p text:style-name="P34"> <text:span text:style-name="T2">Se situer par rapport à d’autres, par rapport à des objets repères. </text:span></text:p>
        </text:list-item>
        <text:list-item>
          <text:p text:style-name="P34"> <text:span text:style-name="T2">Dans un environnement bien connu, réaliser un trajet, un parcours à partir de sa représentation (dessin ou codage). </text:span></text:p>
        </text:list-item>
        <text:list-item>
          <text:p text:style-name="P34"> <text:span text:style-name="T2">Élaborer des premiers essais de représentation plane, communicables (construction d’un code commun). </text:span></text:p>
        </text:list-item>
        <text:list-item>
          <text:p text:style-name="P34"> <text:span text:style-name="T2">Orienter et utiliser correctement une feuille de papier, un livre ou un autre support d’écrit, en fonction de consignes, d’un but ou d’un projet précis. </text:span></text:p>
        </text:list-item>
        <text:list-item>
          <text:p text:style-name="P34"> <text:span text:style-name="T2">Utiliser des marqueurs spatiaux adaptés (devant, derrière, droite, gauche, dessus, dessous...) dans des récits, descriptions ou explications. </text:span></text:p>
        </text:list-item>
      </text:list>
      <text:p text:style-name="P32">2. Explorer le monde du vivant, des objets et de la matière </text:p>
      <text:p text:style-name="P11">Obj 1 : Découvrir le monde du vivant. </text:p>
      <text:p text:style-name="P3">ATTENDUS EN FIN D'ECOLE MATERNELLE : </text:p>
      <text:list xml:id="list3492660143847024441" text:style-name="L10">
        <text:list-item>
          <text:p text:style-name="P35"> <text:span text:style-name="T2">Reconnaître les principales étapes du développement d'un animal ou d'un végétal, dans une situation d’observation du réel ou sur une image. </text:span></text:p>
        </text:list-item>
        <text:list-item>
          <text:p text:style-name="P35"> <text:span text:style-name="T2">Connaître les besoins essentiels de quelques animaux et végétaux. </text:span></text:p>
        </text:list-item>
        <text:list-item>
          <text:p text:style-name="P35"> <text:span text:style-name="T2">Situer et nommer les différentes parties du corps humain, sur soi ou sur une représentation. </text:span></text:p>
        </text:list-item>
        <text:list-item>
          <text:p text:style-name="P35"> <text:span text:style-name="T2">Connaître et mettre en œuvre quelques règles d'hygiène corporelle et d’une vie saine. </text:span></text:p>
        </text:list-item>
        <text:list-item>
          <text:p text:style-name="P35"> <text:span text:style-name="T2">Prendre en compte les risques de l'environnement familier proche (objets et comportements dangereux, produits toxiques). </text:span></text:p>
          <text:p text:style-name="P12">Obj 2 : Explorer la matière. </text:p>
          <text:p text:style-name="P6">ATTENDUS EN FIN D'ECOLE MATERNELLE : </text:p>
          <text:p text:style-name="P14">Choisir, utiliser et savoir désigner des outils et des matériaux adaptés à une situation, à des actions techniques spécifiques (plier, couper, coller, assembler, actionner...). </text:p>
          <text:p text:style-name="P12">Obj 3 : Utiliser, fabriquer, manipuler des objets. </text:p>
          <text:p text:style-name="P6">ATTENDUS EN FIN D'ECOLE MATERNELLE : </text:p>
        </text:list-item>
      </text:list>
      <text:list xml:id="list3127438003087408599" text:style-name="L11">
        <text:list-item>
          <text:p text:style-name="P36"> <text:span text:style-name="T2">Réaliser des constructions ; Construire des maquettes simples en fonction de plans ou d’instructions de montage. </text:span></text:p>
        </text:list-item>
        <text:list-item>
          <text:p text:style-name="P36"> <text:span text:style-name="T2">Prendre en compte les risques de l'environnement familier proche (objets et comportements dangereux, produits toxiques). </text:span></text:p>
          <text:p text:style-name="P13">Obj 4 : Utiliser des outils numériques. </text:p>
          <text:p text:style-name="P7"><text:soft-page-break/>ATTENDUS EN FIN D'ECOLE MATERNELLE : </text:p>
          <text:p text:style-name="P36"><text:span text:style-name="T2">Utiliser des objets numériques : appareil photo, tablette, ordinateur</text:span><text:span text:style-name="T8">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radleyHandITC" svg:font-family="BradleyHandITC"/>
    <style:font-face style:name="Ebrima" svg:font-family="Ebrima"/>
    <style:font-face style:name="Jokerman" svg:font-family="Jokerman"/>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R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R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an-Pierre DEILHES</meta:initial-creator>
    <meta:creation-date>2020-08-24T21:03:23</meta:creation-date>
    <dc:date>2020-08-24T21:12:58</dc:date>
    <dc:creator>Jean-Pierre DEILHES</dc:creator>
    <meta:editing-duration>PT9M36S</meta:editing-duration>
    <meta:editing-cycles>2</meta:editing-cycles>
    <meta:generator>OpenOffice/4.1.3$Unix OpenOffice.org_project/413m1$Build-9783</meta:generator>
    <meta:document-statistic meta:table-count="3" meta:image-count="0" meta:object-count="0" meta:page-count="6" meta:paragraph-count="110" meta:word-count="1672" meta:character-count="10787"/>
  </office:meta>
</office:document-meta>
</file>