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1000003F90000025C05D9B635.svm"/>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FreeSans" svg:font-family="FreeSans, 'MS Mincho'"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Condensed" svg:font-family="'DejaVu Sans Condensed'"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3.5201in" table:align="left"/>
    </style:style>
    <style:style style:name="Tableau1.A" style:family="table-column">
      <style:table-column-properties style:column-width="2.1632in"/>
    </style:style>
    <style:style style:name="Tableau1.B" style:family="table-column">
      <style:table-column-properties style:column-width="1.3569in"/>
    </style:style>
    <style:style style:name="Tableau1.A1" style:family="table-cell">
      <style:table-cell-properties style:vertical-align="middle" fo:padding="0.0194in" fo:border="none"/>
    </style:style>
    <style:style style:name="Tableau1.B1" style:family="table-cell">
      <style:table-cell-properties style:vertical-align="middle" fo:background-color="#688dda" fo:padding="0.0194in" fo:border="none">
        <style:background-image/>
      </style:table-cell-properties>
    </style:style>
    <style:style style:name="P1" style:family="paragraph" style:parent-style-name="Header">
      <style:paragraph-properties fo:margin-left="0in" fo:margin-right="0in" fo:text-indent="0in" style:auto-text-indent="false">
        <style:tab-stops>
          <style:tab-stop style:position="3.7409in" style:type="center"/>
        </style:tab-stops>
      </style:paragraph-properties>
    </style:style>
    <style:style style:name="P2" style:family="paragraph" style:parent-style-name="Footer">
      <style:paragraph-properties fo:margin-left="0in" fo:margin-right="0in" fo:text-align="center" style:justify-single-word="false" fo:text-indent="0in" style:auto-text-indent="false"/>
    </style:style>
    <style:style style:name="P3" style:family="paragraph" style:parent-style-name="Standard">
      <style:paragraph-properties fo:margin-left="0in" fo:margin-right="0in" fo:line-height="100%" fo:hyphenation-ladder-count="no-limit" fo:text-indent="0in" style:auto-text-indent="false"/>
      <style:text-properties style:font-name="Times New Roman" fo:font-size="11pt" fo:font-weight="bold" style:font-size-asian="11pt" style:font-weight-asian="bold" style:font-size-complex="11pt" style:font-weight-complex="bold" fo:hyphenate="true" fo:hyphenation-remain-char-count="2" fo:hyphenation-push-char-count="2"/>
    </style:style>
    <style:style style:name="P4" style:family="paragraph" style:parent-style-name="Standard">
      <style:paragraph-properties fo:margin-left="0in" fo:margin-right="0in" fo:line-height="100%" fo:hyphenation-ladder-count="no-limit" fo:text-indent="0in" style:auto-text-indent="fals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5" style:family="paragraph" style:parent-style-name="Standard">
      <style:paragraph-properties fo:margin-left="0in" fo:margin-right="0in" fo:line-height="100%" fo:hyphenation-ladder-count="no-limit" fo:text-indent="0in" style:auto-text-indent="false"/>
      <style:text-properties style:font-name="Times New Roman" fo:font-size="11pt" style:text-underline-style="solid" style:text-underline-width="auto" style:text-underline-color="font-color" fo:font-weight="normal" style:font-size-asian="11pt" style:font-weight-asian="normal" style:font-size-complex="11pt" style:font-weight-complex="normal" fo:hyphenate="true" fo:hyphenation-remain-char-count="2" fo:hyphenation-push-char-count="2"/>
    </style:style>
    <style:style style:name="P6" style:family="paragraph" style:parent-style-name="Text_20_body">
      <style:paragraph-properties fo:margin-left="0in" fo:margin-right="0in" fo:line-height="100%" fo:hyphenation-ladder-count="no-limit" fo:text-indent="0in" style:auto-text-indent="fals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7" style:family="paragraph" style:parent-style-name="Standard">
      <style:paragraph-properties fo:line-height="100%" fo:hyphenation-ladder-count="no-limit"/>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8" style:family="paragraph" style:parent-style-name="Standard">
      <style:paragraph-properties fo:line-height="100%" fo:hyphenation-ladder-count="no-limit"/>
      <style:text-properties style:font-name="Times New Roman" fo:font-size="11pt" style:font-size-asian="11pt" style:font-size-complex="11pt" fo:hyphenate="true" fo:hyphenation-remain-char-count="2" fo:hyphenation-push-char-count="2"/>
    </style:style>
    <style:style style:name="P9" style:family="paragraph" style:parent-style-name="Standard">
      <style:paragraph-properties fo:line-height="100%" fo:hyphenation-ladder-count="no-limit"/>
      <style:text-properties style:font-name="Times New Roman" fo:font-size="11pt" fo:font-weight="bold" style:font-size-asian="11pt" style:font-weight-asian="bold" style:font-size-complex="11pt" style:font-weight-complex="bold" fo:hyphenate="true" fo:hyphenation-remain-char-count="2" fo:hyphenation-push-char-count="2"/>
    </style:style>
    <style:style style:name="P10" style:family="paragraph" style:parent-style-name="Standard">
      <style:paragraph-properties fo:line-height="100%" fo:hyphenation-ladder-count="no-limit"/>
      <style:text-properties fo:font-size="11pt" style:font-size-asian="11pt" style:font-size-complex="11pt" fo:hyphenate="true" fo:hyphenation-remain-char-count="2" fo:hyphenation-push-char-count="2"/>
    </style:style>
    <style:style style:name="P11" style:family="paragraph" style:parent-style-name="Standard">
      <style:paragraph-properties fo:line-height="100%" fo:hyphenation-ladder-count="no-limit"/>
      <style:text-properties fo:font-size="11pt" style:text-underline-style="solid" style:text-underline-width="auto" style:text-underline-color="font-color" style:font-size-asian="11pt" style:font-size-complex="11pt" fo:hyphenate="true" fo:hyphenation-remain-char-count="2" fo:hyphenation-push-char-count="2"/>
    </style:style>
    <style:style style:name="P12" style:family="paragraph" style:parent-style-name="Standard">
      <style:paragraph-properties fo:line-height="100%" fo:hyphenation-ladder-count="no-limit"/>
      <style:text-properties fo:font-size="11pt" style:text-underline-style="none" style:font-size-asian="11pt" style:font-size-complex="11pt" fo:hyphenate="true" fo:hyphenation-remain-char-count="2" fo:hyphenation-push-char-count="2"/>
    </style:style>
    <style:style style:name="P13" style:family="paragraph" style:parent-style-name="Standard">
      <style:paragraph-properties fo:line-height="100%"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P14" style:family="paragraph" style:parent-style-name="Standard">
      <style:paragraph-properties fo:margin-left="0in" fo:margin-right="0.098in" fo:line-height="100%" fo:text-align="center" style:justify-single-word="false" fo:text-indent="0in" style:auto-text-indent="false"/>
      <style:text-properties fo:font-size="11pt" style:font-size-asian="11pt" style:font-size-complex="11pt"/>
    </style:style>
    <style:style style:name="P15" style:family="paragraph" style:parent-style-name="Standard">
      <style:paragraph-properties fo:margin-left="0in" fo:margin-right="0.098in" fo:line-height="100%" fo:text-align="center" style:justify-single-word="false" fo:text-indent="0in" style:auto-text-indent="false"/>
      <style:text-properties fo:font-size="11pt" fo:letter-spacing="0.0693in" style:text-underline-style="solid" style:text-underline-width="auto" style:text-underline-color="font-color" fo:font-weight="bold" style:font-name-asian="Arial" style:font-size-asian="11pt" style:font-weight-asian="bold" style:font-size-complex="11pt" style:font-weight-complex="bold"/>
    </style:style>
    <style:style style:name="P16" style:family="paragraph" style:parent-style-name="Table_20_Heading">
      <style:text-properties fo:font-size="2pt" style:font-size-asian="2pt" style:font-size-complex="2pt"/>
    </style:style>
    <style:style style:name="P17" style:family="paragraph" style:parent-style-name="Standard" style:master-page-name="First_20_Page">
      <style:paragraph-properties fo:margin-left="0in" fo:margin-right="0.098in" fo:line-height="100%" fo:text-align="center" style:justify-single-word="false" fo:text-indent="0in" style:auto-text-indent="false" style:page-number="auto"/>
      <style:text-properties fo:font-size="11pt" style:font-size-asian="11pt" style:font-size-complex="11pt"/>
    </style:style>
    <style:style style:name="P18" style:family="paragraph" style:parent-style-name="Standard">
      <style:text-properties style:font-name="Arial" fo:font-size="11pt" style:font-size-asian="11pt" style:font-name-complex="Arial" style:font-size-complex="11pt"/>
    </style:style>
    <style:style style:name="P19" style:family="paragraph" style:parent-style-name="Standard" style:list-style-name="L1">
      <style:paragraph-properties fo:margin-left="0.2957in" fo:margin-right="0in" fo:text-indent="0in" style:auto-text-indent="false"/>
      <style:text-properties fo:font-size="11pt" style:font-size-asian="11pt" style:font-size-complex="11pt"/>
    </style:style>
    <style:style style:name="P20" style:family="paragraph" style:parent-style-name="Standard" style:list-style-name="L1">
      <style:paragraph-properties fo:margin-left="0in" fo:margin-right="0in" fo:text-indent="0in" style:auto-text-indent="false"/>
      <style:text-properties fo:font-size="11pt" style:font-size-asian="11pt" style:font-size-complex="11pt"/>
    </style:style>
    <style:style style:name="P21" style:family="paragraph" style:parent-style-name="Standard" style:list-style-name="L2">
      <style:paragraph-properties fo:margin-left="0in" fo:margin-right="0in" fo:line-height="100%" fo:hyphenation-ladder-count="no-limit" fo:text-indent="0in" style:auto-text-indent="fals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22" style:family="paragraph" style:parent-style-name="Standard" style:list-style-name="L3">
      <style:paragraph-properties fo:margin-left="0in" fo:margin-right="0in" fo:line-height="100%" fo:hyphenation-ladder-count="no-limit" fo:text-indent="0in" style:auto-text-indent="fals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23" style:family="paragraph" style:parent-style-name="Heading_20_3">
      <style:text-properties style:font-name="Arial" fo:font-size="11pt" style:font-size-asian="11pt" style:font-name-complex="Arial"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weight="normal" fo:background-color="#ffffff" style:font-weight-asian="normal" style:font-weight-complex="normal"/>
    </style:style>
    <style:style style:name="T9" style:family="text">
      <style:text-properties fo:letter-spacing="0.0693in" style:text-underline-style="solid" style:text-underline-width="auto" style:text-underline-color="font-color" fo:font-weight="bold" style:font-weight-asian="bold" style:font-weight-complex="bold"/>
    </style:style>
    <style:style style:name="T10" style:family="text">
      <style:text-properties fo:letter-spacing="0.0693in" style:text-underline-style="solid" style:text-underline-width="auto" style:text-underline-color="font-color" fo:font-weight="bold" style:font-name-asian="Arial" style:font-weight-asian="bold" style:font-weight-complex="bold"/>
    </style:style>
    <style:style style:name="T11" style:family="text">
      <style:text-properties fo:background-color="#ffffff"/>
    </style:style>
    <style:style style:name="T12" style:family="text">
      <style:text-properties style:text-position="33% 8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s1" text:anchor-type="paragraph" svg:x="5.6098in" svg:y="0.0457in" svg:width="1.0598in" svg:height="0.6291in" draw:z-index="0"><draw:image xlink:href="Pictures/20000001000003F90000025C05D9B635.svm" xlink:type="simple" xlink:show="embed" xlink:actuate="onLoad"/></draw:frame><text:span text:style-name="T9">ÉCOLE</text:span><text:span text:style-name="T10"> <text:s/></text:span><text:span text:style-name="T9">MATERNELLE</text:span><text:span text:style-name="T10"> BENJAMIN <text:s/>HOAREAU</text:span></text:p>
      <text:p text:style-name="P15"/>
      <text:p text:style-name="P14"><text:tab/><text:tab/></text:p>
      <text:p text:style-name="P14"/>
      <text:h text:style-name="P23" text:outline-level="3">INFORMATIONS SUR LE FONCTIONNEMENT DE L'ÉCOLE</text:h>
      <text:p text:style-name="P18"/>
      <text:list xml:id="list6348359022125765183" text:style-name="L1">
        <text:list-item>
          <text:p text:style-name="P19">Présentation des enseignants et du personnel de l'école</text:p>
        </text:list-item>
        <text:list-item>
          <text:p text:style-name="P19">Horaires de l'école</text:p>
        </text:list-item>
        <text:list-item>
          <text:p text:style-name="P19">La direction</text:p>
        </text:list-item>
        <text:list-item>
          <text:p text:style-name="P19">Onde</text:p>
        </text:list-item>
        <text:list-item>
          <text:p text:style-name="P19">Restauration scolaire</text:p>
        </text:list-item>
        <text:list-item>
          <text:p text:style-name="P19">Personnes habilitées à venir chercher les enfants</text:p>
        </text:list-item>
        <text:list-item>
          <text:p text:style-name="P19">La garderie</text:p>
        </text:list-item>
        <text:list-item>
          <text:p text:style-name="P19">Le règlement intérieur</text:p>
        </text:list-item>
        <text:list-item>
          <text:p text:style-name="P19">Santé et hygiène</text:p>
        </text:list-item>
        <text:list-item>
          <text:p text:style-name="P19">Le comité des parents d'élèves</text:p>
        </text:list-item>
        <text:list-item>
          <text:p text:style-name="P19">L'organisation générale</text:p>
        </text:list-item>
        <text:list-item>
          <text:p text:style-name="P19">La coopérative et le matériel scolaire</text:p>
        </text:list-item>
        <text:list-item>
          <text:p text:style-name="P19">Assurance</text:p>
        </text:list-item>
        <text:list-item>
          <text:p text:style-name="P19">Le site et numéros de téléphones importants</text:p>
        </text:list-item>
        <text:list-item>
          <text:p text:style-name="P19">Le RASED</text:p>
        </text:list-item>
        <text:list-item>
          <text:p text:style-name="P19">L'APC</text:p>
        </text:list-item>
        <text:list-item>
          <text:p text:style-name="P19">Les projets de l'école</text:p>
        </text:list-item>
        <text:list-item>
          <text:p text:style-name="P19">Calendriers des vacances 2020/2021</text:p>
        </text:list-item>
        <text:list-item>
          <text:p text:style-name="P19">Informations</text:p>
        </text:list-item>
        <text:list-item>
          <text:p text:style-name="P19">Questions diverses</text:p>
          <text:p text:style-name="P20"><text:s text:c="7"/></text:p>
          <text:p text:style-name="P20"><text:s text:c="6"/>_________________________________________________________________________________</text:p>
        </text:list-item>
      </text:list>
      <text:p text:style-name="P8"><text:span text:style-name="T3">Présentation des enseignants</text:span> <text:span text:style-name="T3"><text:s/>et du personnel de l'école </text:span>: </text:p>
      <text:p text:style-name="P8"/>
      <text:p text:style-name="P8"><text:span text:style-name="T1">Enseignants</text:span> :</text:p>
      <text:p text:style-name="P8"><text:span text:style-name="T3">Direction et PS</text:span> : Deilhes Isabelle</text:p>
      <text:p text:style-name="P8"><text:span text:style-name="T3">MS </text:span>: Delande Isabelle remplaçante de Mme Deilhes et qui prendra toute décision lorsqu'elle sera absente </text:p>
      <text:p text:style-name="P8"><text:span text:style-name="T3">GS</text:span> : Lucilly Katty</text:p>
      <text:p text:style-name="P8"><text:span text:style-name="T3">Brigade rattachée à l'école</text:span> : RONDEL Marlène</text:p>
      <text:p text:style-name="P8"><text:span text:style-name="T3">Décharge de la direction</text:span> : BOYER Barbara</text:p>
      <text:p text:style-name="P8"/>
      <text:p text:style-name="P8"><text:span text:style-name="T1">Personnel communal :</text:span> </text:p>
      <text:p text:style-name="P9">ATSEM :</text:p>
      <text:p text:style-name="P8">TPS/PS : Thomas Elisa</text:p>
      <text:p text:style-name="P8">MS : Lauret Lauraine</text:p>
      <text:p text:style-name="P8">GS : Karine Vilrus</text:p>
      <text:p text:style-name="P8"/>
      <text:p text:style-name="P9"><text:span text:style-name="T2">Personnel de communal </text:span>:</text:p>
      <text:p text:style-name="P9">Responsable de site : <text:span text:style-name="T4">Bordier Chantale</text:span></text:p>
      <text:p text:style-name="P7"><text:span text:style-name="T3">Jardinier</text:span> : Mr Imus</text:p>
      <text:p text:style-name="P7"/>
      <text:p text:style-name="P7"><text:span text:style-name="T3">Horaires de l'école </text:span>: </text:p>
      <text:p text:style-name="P7">7H50/8H : Accueil dans les classes sous la responsabilité des enseignants</text:p>
      <text:p text:style-name="P7">8H : Les cours commencent</text:p>
      <text:p text:style-name="P7">9H30/9H55 : Récréation</text:p>
      <text:p text:style-name="P7">11H/11H30 : Pause des ATSEM pour le déjeuner </text:p>
      <text:p text:style-name="P7">11H30/13H : Pause méridienne, les enfants sont sous la responsabilité du personnel communal</text:p>
      <text:p text:style-name="P7">13H : Reprise des cours </text:p>
      <text:p text:style-name="P7">14H40/15H10 : Pause des ATSEM</text:p>
      <text:p text:style-name="P7">15H30 : Fin des cours</text:p>
      <text:p text:style-name="P7">15H30/16H30 : Garderie pour les enfants inscrits (sous la responsabilité de la mairie : ATSEM et responsable de site</text:p>
      <text:p text:style-name="P7"/>
      <text:p text:style-name="P7">Les enseignantes seront à l'accueil le matin pour une rentrée échelonnée à 7H50, heure d'ouverture jusqu'à 8h20, <text:soft-page-break/>ensuite le portail sera fermé et les enfants ne seront plus acceptés, sauf pour une raison exceptionnelle.</text:p>
      <text:p text:style-name="P7"/>
      <text:p text:style-name="P9">La sécurité de l'école </text:p>
      <text:p text:style-name="P7">Les <text:s/>attentats et le contexte de menace terroriste justifie le maintien du niveau de "alerte attentat" La vigilance renforcée continue de s'appliquer sur le territoire dont l'académie de la réunion. </text:p>
      <text:p text:style-name="P7">Donc rappel des bons comportements à avoir lors des rentrées et sorties de l'école : </text:p>
      <text:p text:style-name="P7">à proscrire les attroupements en évitant de stationner devant l'école pendant la dépose ou la récupération des enfants, surtout qu'il y a des enfants qui circulent on peut donc éviter un accident.</text:p>
      <text:p text:style-name="P7">Les forces de l'ordre devraient passer pour faire la circulation.</text:p>
      <text:p text:style-name="P7">Les mesures prises : des exercices de sécurité dont un "attentat intrusion," <text:s/>incendie, risque majeur (catastrophe...)</text:p>
      <text:p text:style-name="P7"/>
      <text:p text:style-name="P9">La direction</text:p>
      <text:p text:style-name="P7">Le bureau de la direction est ouvert tous les jours. Cependant, la directrice ne peut recevoir les parents dans des conditions acceptables que lorsqu'elle <text:s/>n'assure pas sa classe. Il vous est recommandé de prendre rendez-vous afin d'éviter tout désagrément.</text:p>
      <text:p text:style-name="P7">N'ayant plus de secrétaire il nous sera impossible de répondre au téléphone.</text:p>
      <text:p text:style-name="P7">Les enfants qui ont des séances chez l'orthophoniste sur le temps scolaire sont priés de revoir les horaires avec leur enseignante par rapport à l'ouverture du portail.</text:p>
      <text:p text:style-name="P7">Notre école est une école maternelle c'est à dire qu'elle accueille <text:s/>des élèves de la TPS à la GS. Elle comprend trois classes : PS, MS, GS.</text:p>
      <text:p text:style-name="P9"/>
      <text:p text:style-name="P9">ONDE</text:p>
      <text:p text:style-name="P7">Les données renseignées sur les fiches de renseignements seront prises en compte par la directrice de l'école dans le logiciel de l'Education Nationale, "ONDE 1er degré". Le maire de la commune est également destinataire de ces données, dans le cadre de ses compétences légales en matière d'inscription scolaire et de contrôle de l'obligation scolaire. Le droit d'accès et de rectification des personnes aux données les concernant s'exerce auprès de la directrice d'école ou de l'IEN.</text:p>
      <text:p text:style-name="P7"/>
      <text:p text:style-name="P9">Restauration scolaire :</text:p>
      <text:p text:style-name="P7">Elle est gérée par la municipalité. L'encadrement est assuré par le personnel communal. L'inscription se fait au CCAS de la municipalité. <text:span text:style-name="T11">Il est à noter que la collation , proposé au début de la récréation, est totalement gratuit et concerne tous les élèves.</text:span></text:p>
      <text:p text:style-name="P7"/>
      <text:p text:style-name="P9">Personnes habilitées à venir chercher l'enfant :</text:p>
      <text:p text:style-name="P7">Uniquement les parents et personnes inscrites sur la fiche de renseignement</text:p>
      <text:p text:style-name="P7">Pas de grands frères ou soeurs de l'élémentaire</text:p>
      <text:p text:style-name="P7">Pas de personnes se présentants le soir à l'improviste sauf cas exceptionnel (Prévenir l'enseignant le matin si il y a un changement ou une nouvelle personne qui doit venir chercher l'enfant)</text:p>
      <text:p text:style-name="P7"/>
      <text:p text:style-name="P3">LA GARDERIE</text:p>
      <text:p text:style-name="P4">Inscription se fait <text:s/>avec Mme BORDIER Chantale la responsable de site à l'école élémentaire </text:p>
      <text:p text:style-name="P4"/>
      <text:p text:style-name="P3">Le règlement intérieur</text:p>
      <text:p text:style-name="P10"><text:span text:style-name="T1">Le règlement intérieur</text:span> reste le même jusqu'au prochain conseil d'école où d'éventuels points doivent être rediscutés</text:p>
      <text:p text:style-name="P10"><text:span text:style-name="T1">Petit rappel</text:span> : les boucles d'oreilles <text:s/>et autres bijoux en or sont tolérés mais nous ne sommes pas responsablesen cas de perte ou de détérioration</text:p>
      <text:p text:style-name="P10">Nous vous demandons aussi d'être polis et courtois envers l'ensemble du personnel de l'école et surtout en cas de problème, dans ces cas <text:s/>là prenez rendez vous avec l' enseignant ou la direction</text:p>
      <text:p text:style-name="P11">Habillage :<text:span text:style-name="T5"> habillez votre enfant avec des tenues simples, faciles à mettre et à enlever. Veuillez à mettre toujours dans le sac des vêtements de rechange.</text:span></text:p>
      <text:p text:style-name="P12">Les élèves font tous les jours des activités sportives; Les bijoux, ceintures, chaussures à lacets.......sont à éviter.</text:p>
      <text:p text:style-name="P10">Ne mettez pas de médicament ni produit laitier ni de biberon ni de couche dans le sac de l'enfant, uniquement des vêtements de rechange et <text:span text:style-name="T7">une petite bouteille d'eau, un goûter pour les enfants qui restent à la garderie, de préférence</text:span><text:span text:style-name="T8"> <text:s/>un fruit.</text:span></text:p>
      <text:p text:style-name="P4">Vérifiez le sac de votre enfant chaque soir pour y trouver le cahier d'information ou le bavoir sale <text:s/>(tous les mardis et vendredis) ou les vêtements sales à changer</text:p>
      <text:p text:style-name="P4">N'oubliez pas de prendre la serviette de la sieste le vendredi soir</text:p>
      <text:p text:style-name="P3"><text:span text:style-name="T2">Absentéïsme </text:span><text:span text:style-name="T4">: Prévenez l'école le matin à partir <text:s/>de 7H50 par téléphone. Un certificat médical vous sera demandé au bout de trois jours d'absence. </text:span></text:p>
      <text:p text:style-name="P3"><text:span text:style-name="T2">Retard</text:span><text:span text:style-name="T4"> : Les horaires doivent être respectés pour le bon déroulement de la journée</text:span></text:p>
      <text:p text:style-name="P3"><text:span text:style-name="T2">En cas d'absence d'un enseignant :</text:span><text:span text:style-name="T6"> En fonction des possibilités, tout maître absent est remplacé le jour même. </text:span><text:span text:style-name="T4"><text:s/>S'il n'y a pas de remplacant les enfants seront accueillis dans les autres classes.</text:span></text:p>
      <text:p text:style-name="P4"><text:soft-page-break/>Ne laissez jamais votre enfant seul dans la cours, l'enfant doit toujours être sous la responsabilité d'un adulte</text:p>
      <text:p text:style-name="P5">Affichage <text:span text:style-name="T5">: Des panneaux d'affichage informent les familles de la vie de l'école; Soyez vigilants.</text:span></text:p>
      <text:p text:style-name="P4"/>
      <text:p text:style-name="P3">Santé et hygiène :</text:p>
      <text:p text:style-name="P4">Tout enfant malade ne pourra rester à l'école. Les familles sont averties et sont priées de venir chercher leur enfant malade. Les maladies contagieuses doivent être signalées et un certificat de non contagion sera présenté à l'école dès le retour de l'enfant. </text:p>
      <text:p text:style-name="P4">En cas d'accident grave ou les chutes sur la tête les parents sont prévenus immédiatement ainsi que le samu, pour les "petits bobos" l'enfant sera consolé et soigné à l'école. En cas de blessure aucun produit médicamenteux ne pourra être utilisé.</text:p>
      <text:p text:style-name="P4">Aucune personne n'est autorisée ou habilitée à administrer des médicaments aux élèves sauf convention avec le médecin scolaire et/ou PMI <text:s text:c="2"/>( dans le cadre d'un PAI : Projet d'accueil individualisé ). Aucun médicament ne sera laissé dans la poche ou le sac de l'enfant , toutefois les parents peuvent venir à l'école donner <text:s/>des médicaments prescrits par le médecin</text:p>
      <text:p text:style-name="P4"/>
      <text:p text:style-name="P3">Le comité de parents</text:p>
      <text:p text:style-name="P4">A chaque nouvelle rentrée scolaire, cette année le 9 octobre, les parents d'élèves élisent les parents qui formeront le Comité de Parents d'élèves qui les représentera au Conseil d'école. Les parents qui souhaitent participer à ces élections en tant que <text:s/>candidat peuvent contacter la directrice de l'école dès les premiers jours de la rentrée. Elle leur indiquera alors la démarche à suivre.</text:p>
      <text:p text:style-name="P4"/>
      <text:p text:style-name="P3">L'organisation générale de l'école :</text:p>
      <text:p text:style-name="P4">Les décisions de la vie de l'école sont prises au sein de trois instances :</text:p>
      <text:list xml:id="list440389112994298031" text:style-name="L2">
        <text:list-header>
          <text:p text:style-name="P21">- Le conseil d'école où siègent les parents élus, les enseignants, la directrice, les représentants du maire. Il délibère sur <text:s/>la restauration, la sécurité et l'hygiène et sur tous les domaines qui concernent la vie de l'école. Il adopte le règlement intérieur de l'école. </text:p>
          <text:p text:style-name="P21">Il se réunit au minimum une fois par trimestre</text:p>
          <text:p text:style-name="P21">- Le conseil des maîtres, composé de tous les enseignants de l'école, se réunit au moins une fois par période.</text:p>
          <text:p text:style-name="P21">- Le conseil des maîtres de cycle, composé de tous les enseignants d'un cycle. Il élabore le projet de cycle et fait le point sur la progression des enfants dans l'acquisition des diverses compétences définies pour ce cycle.</text:p>
        </text:list-header>
      </text:list>
      <text:p text:style-name="P3"/>
      <text:p text:style-name="P3">La coopérative et le matériel scolaire : </text:p>
      <text:p text:style-name="P4">L'école fonctionne grâce à la mairie et à la participation financière des parents. L'école est affiliée à une coopérative Coopérative = association occe (office centrale coopérative des écoles) permettant la gestion financière d'une collectivité</text:p>
      <text:p text:style-name="P4">La somme de 35 euros est demandée, cette somme sert à couvrir différents frais dont le matériel personnel des élèves et les sorties scolaires , à régler rapidement à chaque enseignant <text:s/>qui gère l'argent de sa classe</text:p>
      <text:p text:style-name="P4">Mandataire de la coopérative : Deilhes Isabelle gère la coopérative centrale ou transite l'argent des photos, des kermesses, des souscriptions à lot, des achats de gros matériel.......</text:p>
      <text:p text:style-name="P4">Sans la participation de chacun les différents projets ne peuvent aboutir.</text:p>
      <text:p text:style-name="P4"/>
      <text:p text:style-name="P3">Assurances :</text:p>
      <text:p text:style-name="P4">Les enfants doivent être assurés pour toutes les activités n'entrant pas dans le cadre scolaire strict (sortie....). Les parents doivent vérifier que leur assurance personnelle garantit ces risques ( il est recommandé d'en remettre une copie à la direction). Les parents peuvent également souscrire une assurance individuelle scolaire. En adhérant à la coopérative scolaire, votre enfant est assuré automatiquement pour les activités proposées (sorties scolaires). </text:p>
      <text:p text:style-name="P4"/>
      <text:p text:style-name="P3">Les numéros de téléphone importants</text:p>
      <text:p text:style-name="P4"><text:span text:style-name="T3">Adresse de l'école </text:span>: 28, rue Charles Fourrier 97420 Le Port</text:p>
      <text:p text:style-name="P4"><text:span text:style-name="T3">Adresse mail de l'école</text:span> : ce.9740028M@ac-reunion.fr</text:p>
      <text:p text:style-name="P4"><text:span text:style-name="T3">Adresse du blog de l'école </text:span>: http://bloc-note.ac-reunion.fr/9740028M</text:p>
      <text:p text:style-name="P4"><text:span text:style-name="T3">Numéro de téléphone de l'école</text:span> : 0262 43 27 81</text:p>
      <text:p text:style-name="P4"><text:span text:style-name="T3">Numéro de fax</text:span> : 0262 43 27 81</text:p>
      <text:p text:style-name="P4">CCAS (mairie inscription et cantine) : 0262 55 55 96 </text:p>
      <text:p text:style-name="P4">Mairie (accueil) : 0262 42 87 00</text:p>
      <text:p text:style-name="P4">PMI du port : 0262 91 78 60</text:p>
      <text:p text:style-name="P4"/>
      <text:p text:style-name="P3">LE RASED (le réseau d'aides spécialisées aux élèves en difficulté)</text:p>
      <text:p text:style-name="P4">Enfants en difficulté : si votre enfant rencontre des difficultés, nous vous proposons l'intervention de l'équipe du RASED (la maître E orientée vers des problématiques d'apprentissages, la maître G orientée vers des difficultés de comportement, la psychologue scolaire)</text:p>
      <text:p text:style-name="P4"/>
      <text:p text:style-name="P3"><text:soft-page-break/>L' APC (les activités pédagogiques complémentaires)</text:p>
      <text:p text:style-name="P4">Concerne les élèves de gs et de ms le mardi et le jeudi selon un calendrier pour les élèves en difficulté.</text:p>
      <text:p text:style-name="P4"/>
      <text:p text:style-name="P3">CALENDRIER DES VACANCES SCOLAIRES 2020/2021:</text:p>
      <text:p text:style-name="P6"/>
      <table:table table:name="Tableau1" table:style-name="Tableau1">
        <table:table-column table:style-name="Tableau1.A"/>
        <table:table-column table:style-name="Tableau1.B"/>
        <table:table-row>
          <table:table-cell table:style-name="Tableau1.A1" office:value-type="string">
            <text:p text:style-name="P16"/>
          </table:table-cell>
          <table:table-cell table:style-name="Tableau1.B1" office:value-type="string">
            <text:p text:style-name="Table_20_Heading">La Réunion </text:p>
          </table:table-cell>
        </table:table-row>
        <table:table-row>
          <table:table-cell table:style-name="Tableau1.A1" office:value-type="string">
            <text:p text:style-name="Table_20_Heading">Rentrée Scolaire<text:line-break/>2020</text:p>
          </table:table-cell>
          <table:table-cell table:style-name="Tableau1.A1" office:value-type="string">
            <text:p text:style-name="Table_20_Contents">17 août 2020</text:p>
          </table:table-cell>
        </table:table-row>
        <table:table-row>
          <table:table-cell table:style-name="Tableau1.A1" office:value-type="string">
            <text:p text:style-name="Table_20_Heading">Vacances 1<text:span text:style-name="T12">ère</text:span> PÉRIODE<text:line-break/>2020</text:p>
          </table:table-cell>
          <table:table-cell table:style-name="Tableau1.A1" office:value-type="string">
            <text:p text:style-name="Table_20_Contents">10 octobre 2020 <text:line-break/><text:line-break/>26 octobre 2020</text:p>
          </table:table-cell>
        </table:table-row>
        <table:table-row>
          <table:table-cell table:style-name="Tableau1.A1" office:value-type="string">
            <text:p text:style-name="Table_20_Heading">Vacances ÉTÉ AUSTRAL<text:line-break/>2020</text:p>
          </table:table-cell>
          <table:table-cell table:style-name="Tableau1.A1" office:value-type="string">
            <text:p text:style-name="Table_20_Contents">19 décembre 2020 <text:line-break/><text:line-break/>25 janvier 2021</text:p>
          </table:table-cell>
        </table:table-row>
        <table:table-row>
          <table:table-cell table:style-name="Tableau1.A1" office:value-type="string">
            <text:p text:style-name="Table_20_Heading">Vacances 3<text:span text:style-name="T12">ème</text:span> PÉRIODE<text:line-break/>2021</text:p>
          </table:table-cell>
          <table:table-cell table:style-name="Tableau1.A1" office:value-type="string">
            <text:p text:style-name="Table_20_Contents">6 mars 2021 <text:line-break/><text:line-break/>22 mars 2021</text:p>
          </table:table-cell>
        </table:table-row>
        <table:table-row>
          <table:table-cell table:style-name="Tableau1.A1" office:value-type="string">
            <text:p text:style-name="Table_20_Heading">Vacances 4<text:span text:style-name="T12">ème</text:span> PÉRIODE<text:line-break/>2021</text:p>
          </table:table-cell>
          <table:table-cell table:style-name="Tableau1.A1" office:value-type="string">
            <text:p text:style-name="Table_20_Contents">4 mai 2021 <text:line-break/><text:line-break/>17 mai 2021</text:p>
          </table:table-cell>
        </table:table-row>
        <table:table-row>
          <table:table-cell table:style-name="Tableau1.A1" office:value-type="string">
            <text:p text:style-name="Table_20_Heading">Pont ASCENSION<text:line-break/>2021</text:p>
          </table:table-cell>
          <table:table-cell table:style-name="Tableau1.A1" office:value-type="string">
            <text:p text:style-name="Table_20_Contents">12 mai 2021 <text:line-break/><text:line-break/>17 mai 2021</text:p>
          </table:table-cell>
        </table:table-row>
        <table:table-row>
          <table:table-cell table:style-name="Tableau1.A1" office:value-type="string">
            <text:p text:style-name="Table_20_Heading">Vacances HIVER AUSTRAL<text:line-break/>2021</text:p>
          </table:table-cell>
          <table:table-cell table:style-name="Tableau1.A1" office:value-type="string">
            <text:p text:style-name="Table_20_Contents">4 juillet 2021</text:p>
          </table:table-cell>
        </table:table-row>
      </table:table>
      <text:p text:style-name="P4"/>
      <text:p text:style-name="P3"/>
      <text:p text:style-name="P3">LES PROJETS DE L'ECOLE</text:p>
      <text:p text:style-name="P4">Chaque établissement élabore son projet d'école. Ce projet définit la politique éducative menée en respectant les orientations nationales, académiques et de la circonscription. L'objectif principal est de confirmer et d'améliorer les résultats de nos élèves aux différentes évaluations à travers de nombreuses actions. Ces actions se déclinent autour de plusieurs axes forts de travail :</text:p>
      <text:p text:style-name="P4">La maîtrise de la langue française en tenant compte de la <text:s/>langue créole</text:p>
      <text:p text:style-name="P4">La relation école famille</text:p>
      <text:p text:style-name="P4">Inscription au parcours artistique et culturel</text:p>
      <text:p text:style-name="P4">La scolarisation des enfants de moins de trois ans</text:p>
      <text:p text:style-name="P4"/>
      <text:p text:style-name="P4">Cette année voici des actions liées au projet : La semaine créole avec diverses activités, Compost et jardinage, visite de la ruche, visite de l'aquarium dans le cadre du projet TCO, exposition et vente de tableaux, la grande lessive, les sacs à math et science, danse avec un intervenant pour la participation du spectacle au théâtre de St Gilles.... (en fonction des conditions sanitaires)</text:p>
      <text:p text:style-name="P4"/>
      <text:p text:style-name="P4">- Attention : chaque enseignant est responsable de ses élèves et des activités pédagogiques de sa classe</text:p>
      <text:p text:style-name="P4"/>
      <text:p text:style-name="P3">Informations :</text:p>
      <text:p text:style-name="P4">En votre qualité de parent d'élève, vous pouvez et devez vous tenir informés, partager la vie de votre enfant : </text:p>
      <text:list xml:id="list2782782208402827339" text:style-name="L3">
        <text:list-header>
          <text:p text:style-name="P22">- en lisant régulièrement les notes rédigées et affichées à votre intention</text:p>
          <text:p text:style-name="P22">- en prenant rendez-vous avec les enseignants et la direction afin que ceux-ci soient <text:s/>totalement disponibles et à votre écoute</text:p>
          <text:p text:style-name="P22">- en accompagnant lors des sorties scolaires</text:p>
          <text:p text:style-name="P22">- en participant aux réunions, aux activités de l'école</text:p>
          <text:p text:style-name="P22">- en nous aidant à faire respecter les locaux et le matériel de l'école</text:p>
        </text:list-header>
      </text:list>
      <text:p text:style-name="P13"/>
      <text:p text:style-name="P13">L'équipe pédagogique est prête à consacrer toute l'énergie nécessaire pour aider votre enfant à accomplir une bonne scolarité, en vous souhaitant une bonne année scolaire 2020/2021</text:p>
      <text:p text:style-name="P13"/>
      <text:p text:style-name="P13"><text:s text:c="56"/>La directrice et l'équipe pédagogiqu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FreeSans" svg:font-family="FreeSans, 'MS Mincho'"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Condensed" svg:font-family="'DejaVu Sans Condensed'"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aragraphe_20_de_20_liste" style:display-name="Paragraphe de liste" style:family="paragraph" style:parent-style-name="Standard">
      <style:paragraph-properties fo:margin-left="0.4917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Bloc_20_adresse" style:display-name="Bloc adresse" style:family="paragraph" style:parent-style-name="Standard">
      <style:paragraph-properties fo:margin-left="0in" fo:margin-right="0.028in" fo:margin-top="0in" fo:margin-bottom="0in" fo:line-height="0.1457in" fo:text-indent="0in" style:auto-text-indent="false"/>
      <style:text-properties style:font-name="Arial Narrow" fo:font-size="8pt" style:font-size-asian="8pt" style:font-name-complex="Arial Narrow"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itre1" style:family="paragraph" style:parent-style-name="Standard" style:next-style-name="Text_20_body">
      <style:paragraph-properties fo:margin-top="0.1665in" fo:margin-bottom="0.0835in" fo:keep-with-next="always"/>
      <style:text-properties style:font-name="Arial" fo:font-size="14pt" style:font-name-asian="DejaVu Sans Condensed" style:font-size-asian="14pt" style:font-name-complex="FreeSans" style:font-size-complex="14pt"/>
    </style:style>
    <style:style style:name="Heading_20_8" style:display-name="Heading 8" style:family="paragraph" style:parent-style-name="Standard" style:next-style-name="Standard" style:default-outline-level="8" style:list-style-name="" style:class="text">
      <style:paragraph-properties fo:margin-left="1.9689in" fo:margin-right="0.098in" fo:margin-top="0in" fo:margin-bottom="0in" fo:line-height="100%" fo:text-align="justify" style:justify-single-word="false" fo:text-indent="0in" style:auto-text-indent="false" fo:keep-with-next="always"/>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0in" fo:margin-right="0.098in" fo:margin-top="0in" fo:margin-bottom="0in" fo:line-height="100%" fo:text-align="center" style:justify-single-word="false" fo:text-indent="0in" style:auto-text-indent="false" fo:background-color="#d9d9d9" fo:keep-with-next="always">
        <style:background-image/>
      </style:paragraph-properties>
      <style:text-properties style:font-name="Times New Roman" fo:font-size="14pt" style:font-size-asian="14pt" style:font-name-complex="Times New Roman" style:font-size-complex="11pt"/>
    </style:style>
    <style:style style:name="Heading_20_4" style:display-name="Heading 4" style:family="paragraph" style:parent-style-name="Standard" style:next-style-name="Standard" style:default-outline-level="4" style:list-style-name="" style:class="text">
      <style:paragraph-properties fo:margin-left="1.9689in" fo:margin-right="0.098in" fo:margin-top="0in" fo:margin-bottom="0in" fo:line-height="100%" fo:text-align="justify" style:justify-single-word="false" fo:text-indent="0in" style:auto-text-indent="false" fo:keep-with-next="always"/>
      <style:text-properties style:font-name="Times New Roman" fo:font-size="14pt" style:font-size-asian="14pt" style:font-name-complex="Times New Roman" style:font-size-complex="11pt"/>
    </style:style>
    <style:style style:name="Heading_20_3" style:display-name="Heading 3" style:family="paragraph" style:parent-style-name="Standard" style:next-style-name="Standard" style:default-outline-level="3" style:list-style-name="" style:class="text">
      <style:paragraph-properties fo:margin-left="0in" fo:margin-right="0.098in" fo:margin-top="0in" fo:margin-bottom="0in" fo:line-height="100%" fo:text-align="center" style:justify-single-word="false" fo:text-indent="0in" style:auto-text-indent="false" fo:background-color="#d9d9d9" fo:keep-with-next="always">
        <style:background-image/>
      </style:paragraph-properties>
      <style:text-properties style:font-name="Times New Roman" fo:font-size="11pt" fo:font-weight="bold" style:font-size-asian="11pt" style:font-weight-asian="bold" style:font-name-complex="Times New Roman" style:font-size-complex="11pt" style:font-weight-complex="bold"/>
    </style:style>
    <style:style style:name="Police_20_par_20_défaut1" style:display-name="Police par défaut1" style:family="text"/>
    <style:style style:name="WW8Num2z2" style:family="text">
      <style:text-properties style:font-name="Wingdings" style:font-name-complex="Wingdings"/>
    </style:style>
    <style:style style:name="WW8Num2z1" style:family="text">
      <style:text-properties style:font-name="Courier New" style:font-name-complex="Courier New"/>
    </style:style>
    <style:style style:name="WW8Num1z2" style:family="text">
      <style:text-properties style:font-name="Wingdings" style:font-name-complex="Wingdings"/>
    </style:style>
    <style:style style:name="WW8Num1z1" style:family="text">
      <style:text-properties style:font-name="Courier New" style:font-name-complex="Courier New"/>
    </style:style>
    <style:style style:name="WW8Num1z0" style:family="text">
      <style:text-properties style:font-name="Symbol" style:font-name-complex="Symbol"/>
    </style:style>
    <style:style style:name="Police_20_par_20_défaut" style:display-name="Police par défaut"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true" style:family="text"/>
    <style:style style:name="WW8Num15zfalse" style:family="text"/>
    <style:style style:name="WW-WW8Num14ztrue123456" style:family="text"/>
    <style:style style:name="WW-WW8Num14ztrue12345" style:family="text"/>
    <style:style style:name="WW-WW8Num14ztrue1234" style:family="text"/>
    <style:style style:name="WW-WW8Num14ztrue123" style:family="text"/>
    <style:style style:name="WW-WW8Num14ztrue12" style:family="text"/>
    <style:style style:name="WW-WW8Num14ztrue1" style:family="text"/>
    <style:style style:name="WW-WW8Num14ztrue" style:family="text"/>
    <style:style style:name="WW8Num14ztrue" style:family="text"/>
    <style:style style:name="WW8Num14zfalse" style:family="text"/>
    <style:style style:name="WW-WW8Num13ztrue123456"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true" style:family="text"/>
    <style:style style:name="WW8Num13z0" style:family="text">
      <style:text-properties style:font-name="Times New Roman" fo:font-weight="bold" style:font-name-asian="Times New Roman" style:font-weight-asian="bold" style:font-name-complex="Times New Roman"/>
    </style:style>
    <style:style style:name="WW8Num12z3" style:family="text">
      <style:text-properties style:font-name="Symbol" style:font-name-complex="Symbol"/>
    </style:style>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style:font-name="Times New Roman" fo:font-size="12pt" fo:font-weight="bold" style:font-name-asian="Times New Roman" style:font-size-asian="12pt" style:font-weight-asian="bold" style:font-name-complex="Times New Roman"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8Num10z2" style:family="text">
      <style:text-properties style:font-name="Wingdings" style:font-name-complex="Wingdings"/>
    </style:style>
    <style:style style:name="WW8Num10z1" style:family="text">
      <style:text-properties style:font-name="Courier New" style:font-name-complex="Courier New"/>
    </style:style>
    <style:style style:name="WW8Num10z0" style:family="text">
      <style:text-properties style:font-name="Symbol" style:font-name-complex="Symbol"/>
    </style:style>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5ztrue123456" style:family="text"/>
    <style:style style:name="WW-WW8Num5ztrue12345" style:family="text"/>
    <style:style style:name="WW-WW8Num5ztrue1234" style:family="text"/>
    <style:style style:name="WW-WW8Num5ztrue123" style:family="text"/>
    <style:style style:name="WW-WW8Num5ztrue12" style:family="text"/>
    <style:style style:name="WW-WW8Num5ztrue1" style:family="text"/>
    <style:style style:name="WW-WW8Num5ztrue" style:family="text"/>
    <style:style style:name="WW8Num5ztrue" style:family="text"/>
    <style:style style:name="WW8Num5zfalse" style:family="text"/>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4z0" style:family="text">
      <style:text-properties style:font-name="Symbol" style:font-name-complex="Symbol"/>
    </style:style>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8Num2zfals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3z0" style:family="text">
      <style:text-properties style:font-name="Symbol" style:font-name-complex="Symbol"/>
    </style:style>
    <style:style style:name="WW8Num2z0" style:family="text">
      <style:text-properties style:font-name="Symbol" fo:font-size="12pt" style:font-size-asian="12pt" style:font-name-complex="Symbol" style:font-size-complex="12pt"/>
    </style:style>
    <style:style style:name="WW8Num1ztrue" style:family="text"/>
    <style:style style:name="WW8Num1zfalse"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0.2583in" fo:text-indent="-0.3in" fo:margin-left="0.2583in"/>
        </style:list-level-properties>
      </text:list-level-style-number>
      <text:list-level-style-number text:level="2" text:style-name="WW8Num1ztrue" style:num-format="">
        <style:list-level-properties text:list-level-position-and-space-mode="label-alignment">
          <style:list-level-label-alignment text:label-followed-by="nothing" fo:text-indent="-0.4in" fo:margin-left="0.3583in"/>
        </style:list-level-properties>
      </text:list-level-style-number>
      <text:list-level-style-number text:level="3" text:style-name="WW8Num1ztrue" style:num-format="">
        <style:list-level-properties text:list-level-position-and-space-mode="label-alignment">
          <style:list-level-label-alignment text:label-followed-by="nothing" fo:text-indent="-0.5in" fo:margin-left="0.4583in"/>
        </style:list-level-properties>
      </text:list-level-style-number>
      <text:list-level-style-number text:level="4" text:style-name="WW8Num1ztrue" style:num-format="">
        <style:list-level-properties text:list-level-position-and-space-mode="label-alignment">
          <style:list-level-label-alignment text:label-followed-by="nothing" fo:text-indent="-0.6in" fo:margin-left="0.5583in"/>
        </style:list-level-properties>
      </text:list-level-style-number>
      <text:list-level-style-number text:level="5" text:style-name="WW8Num1ztrue" style:num-format="">
        <style:list-level-properties text:list-level-position-and-space-mode="label-alignment">
          <style:list-level-label-alignment text:label-followed-by="nothing" fo:text-indent="-0.7in" fo:margin-left="0.6583in"/>
        </style:list-level-properties>
      </text:list-level-style-number>
      <text:list-level-style-number text:level="6" text:style-name="WW8Num1ztrue" style:num-format="">
        <style:list-level-properties text:list-level-position-and-space-mode="label-alignment">
          <style:list-level-label-alignment text:label-followed-by="nothing" fo:text-indent="-0.8in" fo:margin-left="0.7583in"/>
        </style:list-level-properties>
      </text:list-level-style-number>
      <text:list-level-style-number text:level="7" text:style-name="WW8Num1ztrue" style:num-format="">
        <style:list-level-properties text:list-level-position-and-space-mode="label-alignment">
          <style:list-level-label-alignment text:label-followed-by="nothing" fo:text-indent="-0.9in" fo:margin-left="0.8583in"/>
        </style:list-level-properties>
      </text:list-level-style-number>
      <text:list-level-style-number text:level="8" text:style-name="WW8Num1ztrue" style:num-format="">
        <style:list-level-properties text:list-level-position-and-space-mode="label-alignment">
          <style:list-level-label-alignment text:label-followed-by="nothing" fo:text-indent="-1in" fo:margin-left="0.9583in"/>
        </style:list-level-properties>
      </text:list-level-style-number>
      <text:list-level-style-number text:level="9" text:style-name="WW8Num1ztrue" style:num-format="">
        <style:list-level-properties text:list-level-position-and-space-mode="label-alignment">
          <style:list-level-label-alignment text:label-followed-by="nothing" fo:text-indent="-1.1in" fo:margin-left="1.0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in" fo:text-indent="0in" style:auto-text-indent="false">
        <style:tab-stops>
          <style:tab-stop style:position="3.7409in" style:type="center"/>
        </style:tab-stops>
      </style:paragraph-properties>
    </style:style>
    <style:style style:name="MP2" style:family="paragraph" style:parent-style-name="Footer">
      <style:paragraph-properties fo:margin-left="0in" fo:margin-right="0in" fo:text-align="center" style:justify-single-word="false" fo:text-indent="0in" style:auto-text-indent="false"/>
    </style:style>
    <style:page-layout style:name="Mpm1">
      <style:page-layout-properties fo:page-width="8.2701in" fo:page-height="11.6902in" style:num-format="1" style:print-orientation="portrait" fo:margin-top="0.3335in" fo:margin-bottom="0.3429in" fo:margin-left="0.4902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in" fo:margin-bottom="0in" fo:margin-left="0.6693in" fo:margin-right="0.5898in" fo:background-color="#ffffff"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header-footer-properties svg:height="0.1665in" fo:margin-left="0in" fo:margin-right="0in" fo:margin-bottom="0.3547in" style:dynamic-spacing="true"/>
      </style:header-style>
      <style:footer-style>
        <style:header-footer-properties fo:min-height="0.3937in" fo:margin-left="0in" fo:margin-right="0in" fo:margin-top="0.3547in"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40M57S</meta:editing-duration>
    <meta:editing-cycles>49</meta:editing-cycles>
    <meta:generator>OpenOffice/4.1.3$Unix OpenOffice.org_project/413m1$Build-9783</meta:generator>
    <dc:date>2020-08-24T21:27:41</dc:date>
    <meta:print-date>2016-09-01T08:55:55.77</meta:print-date>
    <dc:creator>Jean-Pierre DEILHES</dc:creator>
    <meta:document-statistic meta:table-count="1" meta:image-count="1" meta:object-count="0" meta:page-count="4" meta:paragraph-count="151" meta:word-count="2047" meta:character-count="12715"/>
    <meta:user-defined meta:name="Info 1"/>
    <meta:user-defined meta:name="Info 2"/>
    <meta:user-defined meta:name="Info 3"/>
    <meta:user-defined meta:name="Info 4"/>
  </office:meta>
</office:document-meta>
</file>