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Times" fo:font-size="12pt"/>
    </style:style>
    <style:style style:name="P2" style:family="paragraph" style:parent-style-name="Text_20_body" style:list-style-name="L1">
      <style:text-properties style:font-name="Times" fo:font-size="12pt"/>
    </style:style>
    <style:style style:name="P3" style:family="paragraph" style:parent-style-name="Text_20_body" style:list-style-name="L3">
      <style:text-properties style:font-name="Times" fo:font-size="12pt"/>
    </style:style>
    <style:style style:name="P4" style:family="paragraph" style:parent-style-name="Text_20_body">
      <style:text-properties fo:color="#ff0000" style:font-name="Times" fo:font-size="14pt" fo:font-weight="bold"/>
    </style:style>
    <style:style style:name="P5" style:family="paragraph" style:parent-style-name="Text_20_body" style:list-style-name="L3">
      <style:text-properties fo:color="#ff0000" style:font-name="Times" fo:font-size="12pt"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text-properties fo:color="#ff3333" fo:font-weight="bold" style:font-weight-asian="bold" style:font-weight-complex="bold"/>
    </style:style>
    <style:style style:name="P9" style:family="paragraph" style:parent-style-name="Text_20_body" style:list-style-name="L4">
      <style:text-properties fo:color="#ff3333" fo:font-weight="bold" style:font-weight-asian="bold" style:font-weight-complex="bold"/>
    </style:style>
    <style:style style:name="P10" style:family="paragraph" style:parent-style-name="Text_20_body">
      <style:text-properties fo:color="#000000" fo:font-weight="normal" style:font-weight-asian="normal" style:font-weight-complex="normal"/>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agraph-properties fo:text-align="center"/>
    </style:style>
    <style:style style:name="T1" style:family="text">
      <style:text-properties style:font-name="Times" fo:font-size="12pt"/>
    </style:style>
    <style:style style:name="T2" style:family="text">
      <style:text-properties style:font-name="Times" fo:font-size="12pt" fo:font-weight="bold"/>
    </style:style>
    <style:style style:name="T3" style:family="text">
      <style:text-properties style:font-name="Times" fo:font-size="12pt" fo:font-style="italic"/>
    </style:style>
    <style:style style:name="T4" style:family="text">
      <style:text-properties fo:font-size="12pt"/>
    </style:style>
    <style:style style:name="T5" style:family="text">
      <style:text-properties fo:color="#ff0000" style:font-name="Times" fo:font-size="12pt" fo:font-weight="bold"/>
    </style:style>
    <style:style style:name="T6" style:family="text">
      <style:text-properties fo:color="#ff00cc"/>
    </style:style>
    <style:style style:name="T7" style:family="text">
      <style:text-properties fo:color="#000000" style:font-name="Times" fo:font-size="12pt" fo:font-weight="normal" style:font-weight-asian="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text:start-value="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fo:min-height="0in" fo:min-width="0in" style:run-through="foreground" style:wrap="run-through" style:number-wrapped-paragraphs="no-limit" style:vertical-pos="from-top" style:vertical-rel="paragraph" style:horizontal-pos="from-left" style:horizontal-rel="paragraph"/>
    </style:style>
    <style:style style:name="gr3" style:family="graphic">
      <style:graphic-properties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0in" fo:min-width="0in"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oucle d'or et les 3 ours</text:p>
      <text:p text:style-name="Standard"/>
      <text:p text:style-name="P4"><text:span text:style-name="T4">Exploration littéraire </text:span></text:p>
      <text:p text:style-name="Text_20_body"><text:span text:style-name="T2">Objectifs </text:span><text:span text:style-name="T1">: </text:span></text:p>
      <text:list xml:id="list3915129424518578904" text:style-name="L1">
        <text:list-item>
          <text:p text:style-name="P2">-  Découvrir l’album pour échanger et comprendre ensemble </text:p>
        </text:list-item>
        <text:list-item>
          <text:p text:style-name="P2">-  Reconnaître un conte connu </text:p>
        </text:list-item>
        <text:list-item>
          <text:p text:style-name="P2">-  Retrouver et identifier physiquement les personnages de l’album </text:p>
        </text:list-item>
        <text:list-item>
          <text:p text:style-name="P2">-  Mémoriser tout ou une partie de l’histoire avec appui sur les illustrations </text:p>
        </text:list-item>
        <text:list-item>
          <text:p text:style-name="P2">Pour chaque page de l’album, l'enfant va dire ce que font les ours (et Boucle d’or), où ils vont et pourquoi ils le font. </text:p>
        </text:list-item>
      </text:list>
      <text:p text:style-name="P1">Nommer les objets : <text:span text:style-name="T6">voir dans la page imagier</text:span></text:p>
      <text:p text:style-name="P1"/>
      <text:p text:style-name="P4">Exploration mathématique </text:p>
      <text:p text:style-name="P4"/>
      <text:list xml:id="list2098468498732152796" text:style-name="L2">
        <text:list-header>
          <text:p text:style-name="P6"><text:span text:style-name="T1">« Nous allons chercher dans le livre toutes les pages où il y a trois choses »</text:span></text:p>
          <text:p text:style-name="P6"><text:span text:style-name="T1"><text:s/>- <text:s/>L' enfant doit valider sa proposition en considérant chaque collection de trois unités comme formée de : </text:span></text:p>
          <text:p text:style-name="P6"><text:span text:style-name="T3">-une, une et encore une</text:span><text:span text:style-name="T1">,</text:span></text:p>
          <text:p text:style-name="P6"><text:span text:style-name="T1"><text:s/>ou </text:span></text:p>
          <text:p text:style-name="P6"><text:span text:style-name="T3">-deux et encore une. </text:span><text:span text:style-name="T1">= <text:s/>trois </text:span></text:p>
        </text:list-header>
      </text:list>
      <text:p text:style-name="Text_20_body"><text:span text:style-name="T1"/></text:p>
      <text:list xml:id="list727947135449232251" text:style-name="L3">
        <text:list-header>
          <text:p text:style-name="P7"><text:span text:style-name="T5">2. Travail sur le nombre deux </text:span><text:span text:style-name="T1">(avec une dinette) </text:span></text:p>
          <text:p text:style-name="P3">- Maman montre deux doigts et demande : « donne-moi deux verres comme ça : un et encore un, deux (en montrant un doigt, puis l’autre). On change de configuration de doigts et de nom d’objet </text:p>
          <text:p text:style-name="P3">- Maman prend une collection d'objets : <text:s/>« c’est combien comme ça ? » (l’enfant doit prononcer le nom du nombre) </text:p>
        </text:list-header>
      </text:list>
      <text:p text:style-name="P1"/>
      <text:p text:style-name="P1"><draw:ellipse text:anchor-type="paragraph" draw:z-index="0" draw:style-name="gr1" draw:text-style-name="P12" svg:width="1.2878in" svg:height="0.8335in" svg:x="1.6008in" svg:y="0.0937in"><text:p/></draw:ellipse></text:p>
      <text:p text:style-name="P1"><draw:custom-shape text:anchor-type="paragraph" draw:z-index="1" draw:style-name="gr2" svg:width="0.2134in" svg:height="0.1949in" svg:x="1.7118in" svg:y="0.1965in"><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4" draw:style-name="gr4" svg:width="0.324in" svg:height="0.287in" svg:x="3.7028in" svg:y="0.0854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5" draw:style-name="gr4" svg:width="0.2969in" svg:height="0.3248in" svg:x="4.4618in" svg:y="0.178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ellipse text:anchor-type="paragraph" draw:z-index="3" draw:style-name="gr1" draw:text-style-name="P12" svg:width="1.6213in" svg:height="0.8059in" svg:x="3.4992in" svg:y="-0.0453in"><text:p/></draw:ellipse></text:p>
      <text:p text:style-name="P1"><draw:custom-shape text:anchor-type="paragraph" draw:z-index="2" draw:style-name="gr3" draw:text-style-name="P12" svg:width="0.2969in" svg:height="0.2594in" svg:x="2.2764in" svg:y="0.002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6" draw:style-name="gr5" draw:text-style-name="P12" svg:width="0.315in" svg:height="0.213in" svg:x="4.0264in" svg:y="0.122i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
      <text:p text:style-name="P1"/>
      <text:p text:style-name="P1"/>
      <text:list xml:id="list311749171" text:continue-numbering="true" text:style-name="L3">
        <text:list-header>
          <text:p text:style-name="P5">3. Travail sur les nombres un à trois </text:p>
          <text:p text:style-name="P3">« Prenez dans la dinette ce qu’il vous faut pour mettre la table pour Petit Ours, papa ours et maman ours. »</text:p>
          <text:p text:style-name="P7"><text:span text:style-name="T1"><text:s/></text:span></text:p>
          <text:p text:style-name="P7"><draw:custom-shape text:anchor-type="paragraph" draw:z-index="7" draw:style-name="gr4" svg:width="0.2598in" svg:height="0.1213in" svg:x="0.1654in" svg:y="0.046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Il faut 3 fourchettes, 3 couteaux, 3 verres, 3 cuillères</text:span></text:p>
        </text:list-header>
      </text:list>
      <text:p text:style-name="Text_20_body"><text:span text:style-name="T1"/></text:p>
      <text:p text:style-name="Text_20_body"><text:span text:style-name="T1"/></text:p>
      <text:p text:style-name="Text_20_body"><text:span text:style-name="T1"/></text:p>
      <text:p text:style-name="Text_20_body"><text:soft-page-break/><text:span text:style-name="T1"/></text:p>
      <text:list xml:id="list3050257252399395177" text:style-name="L4">
        <text:list-item>
          <text:list>
            <text:list-item>
              <text:list>
                <text:list-header>
                  <text:p text:style-name="P9"><text:span text:style-name="T1"/></text:p>
                </text:list-header>
                <text:list-item>
                  <text:p text:style-name="P9"><text:span text:style-name="T1">L'écrit : </text:span></text:p>
                  <text:p text:style-name="P9"><text:span text:style-name="T7">Dessine les cercles pour faire la forêt des 3 ours :</text:span></text:p>
                </text:list-item>
              </text:list>
            </text:list-item>
          </text:list>
        </text:list-item>
      </text:list>
      <text:p text:style-name="Text_20_body"><draw:path text:anchor-type="paragraph" draw:z-index="8" draw:style-name="gr1" draw:text-style-name="P12" svg:width="0.452in" svg:height="0.4264in" svg:x="2.6398in" svg:y="0.6535in" svg:viewBox="0 0 1149 1084" svg:d="M183 305c-145 187-337 530 23 706 250 122 490 75 705-23 235-107 222-450 237-706 22-409-358-196-542-282h-234l-189 235-94 70z"><text:p/></draw:path><draw:path text:anchor-type="paragraph" draw:z-index="9" draw:style-name="gr1" draw:text-style-name="P12" svg:width="1.0031in" svg:height="0.9091in" svg:x="2.4122in" svg:y="0.4764in" svg:viewBox="0 0 2549 2310" svg:d="M360 309c-180 201-404 423-353 753 38 240 36 492 166 706 162 264 392 571 776 539 277-23 563 13 822-116 272-136 500-347 635-612 119-233 128-499 141-753 13-244-65-487-375-588-263-85-482-180-729-211-250-32-504-39-753 0l-235 188-329 71-71-25"><text:p/></draw:path><draw:path text:anchor-type="paragraph" draw:z-index="10" draw:style-name="gr1" draw:text-style-name="P12" svg:width="1.9461in" svg:height="1.6921in" svg:x="1.9724in" svg:y="0.1209in" svg:viewBox="0 0 4944 4299" svg:d="M631 789c-229 199-422 446-540 728-107 256-135 567 0 801 176 305 224 644 423 940 209 310 424 635 729 847 236 164 559 168 847 164 275-5 546 45 823 24 311-23 646-50 918-211 270-160 567-267 776-542 208-275 262-605 305-917 42-303 44-616 0-917-44-297 2-602-235-870-250-284-580-402-871-589-249-159-542-211-822-235-251-20-505-17-753 23-265 43-538 32-799 96-251 61-498 161-754 187-368 36-222 430-423 612v259l-93 212"><text:p/></draw:path><draw:path text:anchor-type="paragraph" draw:z-index="11" draw:style-name="gr1" draw:text-style-name="P12" svg:width="0.2638in" svg:height="1.9717in" svg:x="2.6787in" svg:y="1.9035in" svg:viewBox="0 0 671 5009" svg:d="M671 0c-24 326-296 520-328 870-35 379-114 751-165 1128-50 360-137 718-165 1084-20 271-21 546 23 821 46 284 97 570 237 824l116 282 25-47"><text:p/></draw:path><draw:path text:anchor-type="paragraph" draw:z-index="12" draw:style-name="gr1" draw:text-style-name="P12" svg:width="0.2496in" svg:height="0.2343in" svg:x="5.3839in" svg:y="0.7555in" svg:viewBox="0 0 635 596" svg:d="M128 23c-142 139-246 489 141 564 356 70 472-292 259-446l-236-141h-164z"><text:p/></draw:path><draw:path text:anchor-type="paragraph" draw:z-index="13" draw:style-name="gr1" draw:text-style-name="P12" svg:width="0.761in" svg:height="0.7457in" svg:x="5.1453in" svg:y="0.5213in" svg:viewBox="0 0 1934 1895" svg:d="M310 499c-272 182-262 526-305 824-46 318 240 560 494 517 261-44 519 175 751-46 227-216 553-390 635-705 59-226 94-503-70-706-185-228-507-469-799-353-276 110-609 133-777 424l-118-96"><text:p/></draw:path><draw:path text:anchor-type="paragraph" draw:z-index="14" draw:style-name="gr1" draw:text-style-name="P12" svg:width="1.485in" svg:height="1.2606in" svg:x="4.7484in" svg:y="0.3705in" svg:viewBox="0 0 3773 3203" svg:d="M942 413c-277 164-551 368-705 658-130 246-233 508-237 799-4 304 87 621 423 754 304 119 510 418 824 541 254 99 510-24 753-71 279-53 560-118 822-236 251-113 512-234 660-494 134-234 74-471 212-705 123-209 74-473 46-706-34-282-187-615-470-705-241-78-483-129-730-164-264-39-534-99-799-71-252 27-545-101-753 118l-141 235h-23"><text:p/></draw:path><draw:path text:anchor-type="paragraph" draw:z-index="15" draw:style-name="gr1" draw:text-style-name="P12" svg:width="2.2425in" svg:height="2.0449in" svg:x="4.3598in" svg:y="0.0972in" svg:viewBox="0 0 5697 5195" svg:d="M1693 684c-337 180-666 379-1010 540-288 134-545 374-612 683-65 298-71 608-71 917 0 277 94 536 212 776 145 296 296 592 518 847 219 250 515 390 799 541 289 154 641 252 965 187 284-57 577-79 847-187 280-112 546-274 799-448 254-175 492-371 705-587 220-223 390-498 542-776 136-251 232-523 257-800 26-273 88-552 25-823-58-251 4-505-70-753-89-297-308-540-590-658-254-107-527-152-799-141-266 10-534-2-799 0-252 1-502 9-753 22-289 17-525 173-776 283l-164 236-307 187"><text:p/></draw:path><draw:path text:anchor-type="paragraph" draw:z-index="16" draw:style-name="gr1" draw:text-style-name="P12" svg:width="0.4717in" svg:height="1.8886in" svg:x="4.8319in" svg:y="2.2in" svg:viewBox="0 0 1199 4798" svg:d="M1199 0c-22 280-95 543-164 822-97 393-231 769-352 1154-105 329-196 668-330 987-113 269-138 559-258 822-111 244-46 501-70 753l-25 260"><text:p/></draw:path><draw:polyline text:anchor-type="paragraph" draw:z-index="17" draw:style-name="gr1" draw:text-style-name="P12" svg:width="0.1476in" svg:height="0.0642in" svg:x="6.0453in" svg:y="3.2835in" svg:viewBox="0 0 376 164" draw:points="0,164 376,0 376,0"><text:p/></draw:polyline><text:span text:style-name="T1">Change de couleur de vert en t'inspirant du modèle</text:span></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Text_20_body"><text:span text:style-name="T1"/></text:p>
      <text:p text:style-name="P8"><text:span text:style-name="T1">Petit moyen grand</text:span></text:p>
      <text:p text:style-name="P10"><text:span text:style-name="T1">Découper des petits carrés, des carrés moyens, des grands carrés dans du papier publicitaire</text:span></text:p>
      <text:p text:style-name="P10"><text:span text:style-name="T1">Sur une feuille dessiner la maison des 3 ours : </text:span></text:p>
      <text:p text:style-name="P10"><draw:custom-shape text:anchor-type="paragraph" draw:z-index="18" draw:style-name="gr4" svg:width="0.7134in" svg:height="0.7315in" svg:x="0.6283in" svg:y="0.5465in"><text:p/><draw:enhanced-geometry svg:viewBox="0 0 21600 21600" draw:glue-points="10800 0 5400 10800 10800 21600 16200 10800" draw:text-areas="5400 10800 16200 21600" draw:type="flowchart-extract" draw:enhanced-path="M 10800 0 L 21600 21600 0 21600 10800 0 Z N"/></draw:custom-shape><draw:custom-shape text:anchor-type="paragraph" draw:z-index="19" draw:style-name="gr4" svg:width="0.6394in" svg:height="0.676in" svg:x="0.6654in" svg:y="1.4354in"><text:p/><draw:enhanced-geometry svg:viewBox="0 0 21600 21600" draw:glue-points="10800 0 0 10800 10800 21600 21600 10800" draw:type="flowchart-process" draw:enhanced-path="M 0 0 L 21600 0 21600 21600 0 21600 0 0 Z N"/></draw:custom-shape><draw:line text:anchor-type="paragraph" draw:z-index="20" draw:style-name="gr1" draw:text-style-name="P12" svg:x1="2.2858in" svg:y1="1.9165in" svg:x2="2.2484in" svg:y2="1.9165in"><text:p/></draw:line><draw:path text:anchor-type="paragraph" draw:z-index="21" draw:style-name="gr1" draw:text-style-name="P12" svg:width="1.4252in" svg:height="0.3362in" svg:x="1.2953in" svg:y="2.2134in" svg:viewBox="0 0 3621 855" svg:d="M0 0c282 101 512 300 799 400 342 120 705 169 1035 328 235 114 501 144 754 119 241-25 469-34 705-48l235-23h93"><text:p/></draw:path><draw:path text:anchor-type="paragraph" draw:z-index="22" draw:style-name="gr1" draw:text-style-name="P12" svg:width="5.0929in" svg:height="1.9807in" svg:x="0.702in" svg:y="2.2965in" svg:viewBox="0 0 12937 5032" svg:d="M25 0c-107 388 161 713 212 1081 40 290 30 600 141 872 113 276 120 582 305 822 215 278 447 556 730 776 378 292 794 541 1223 753 404 199 787 474 1247 541 309 46 623 104 940 94 319-10 644-31 965 0 245 24 478 27 728 70 284 50 579 0 870 0 296 0 598 0 894 0 290 0 579 0 870 0 296 0 596 0 894 0 288 0 579 0 870 0 250 0 501 0 753 0 273 0 548 0 824 0h234 212"><text:p/></draw:path><draw:path text:anchor-type="paragraph" draw:z-index="23" draw:style-name="gr1" draw:text-style-name="P12" svg:width="2.9665in" svg:height="1.2315in" svg:x="0.8839in" svg:y="2.222in" svg:viewBox="0 0 7536 3129" svg:d="M9 0c-60 326 189 572 307 847 138 319 395 577 635 823 259 267 602 505 988 588 263 56 522 129 776 236 234 99 504 49 751 117 306 82 625 147 942 141 302-6 586 60 893 47 259-10 531 11 776 118 242 106 506 62 753 142l305 23 237 22 164 25"><text:p/></draw:path><draw:custom-shape text:anchor-type="paragraph" draw:z-index="24" draw:style-name="gr4" draw:text-style-name="P12" svg:width="0.176in" svg:height="0.176in" svg:x="1.1752in" svg:y="2.7591in"><text:p/><draw:enhanced-geometry svg:viewBox="0 0 21600 21600" draw:type="rectangle" draw:enhanced-path="M 0 0 L 21600 0 21600 21600 0 21600 0 0 Z N"/></draw:custom-shape><draw:custom-shape text:anchor-type="paragraph" draw:z-index="25" draw:style-name="gr4" draw:text-style-name="P12" svg:width="0.176in" svg:height="0.176in" svg:x="1.461in" svg:y="2.9535in"><text:p/><draw:enhanced-geometry svg:viewBox="0 0 21600 21600" draw:type="rectangle" draw:enhanced-path="M 0 0 L 21600 0 21600 21600 0 21600 0 0 Z N"/></draw:custom-shape><draw:custom-shape text:anchor-type="paragraph" draw:z-index="26" draw:style-name="gr4" draw:text-style-name="P12" svg:width="0.176in" svg:height="0.176in" svg:x="0.8839in" svg:y="2.2965in"><text:p/><draw:enhanced-geometry svg:viewBox="0 0 21600 21600" draw:type="rectangle" draw:enhanced-path="M 0 0 L 21600 0 21600 21600 0 21600 0 0 Z N"/></draw:custom-shape><draw:custom-shape text:anchor-type="paragraph" draw:z-index="27" draw:style-name="gr4" draw:text-style-name="P12" svg:width="0.176in" svg:height="0.176in" svg:x="0.9618in" svg:y="2.5465in"><text:p/><draw:enhanced-geometry svg:viewBox="0 0 21600 21600" draw:type="rectangle" draw:enhanced-path="M 0 0 L 21600 0 21600 21600 0 21600 0 0 Z N"/></draw:custom-shape><draw:custom-shape text:anchor-type="paragraph" draw:z-index="28" draw:style-name="gr4" draw:text-style-name="P12" svg:width="0.3059in" svg:height="0.287in" svg:x="0.7398in" svg:y="3.0563in"><text:p/><draw:enhanced-geometry svg:viewBox="0 0 21600 21600" draw:type="rectangle" draw:enhanced-path="M 0 0 L 21600 0 21600 21600 0 21600 0 0 Z N"/></draw:custom-shape><draw:custom-shape text:anchor-type="paragraph" draw:z-index="29" draw:style-name="gr4" draw:text-style-name="P12" svg:width="0.315in" svg:height="0.315in" svg:x="0.5693in" svg:y="2.6299in"><text:p/><draw:enhanced-geometry svg:viewBox="0 0 21600 21600" draw:type="rectangle" draw:enhanced-path="M 0 0 L 21600 0 21600 21600 0 21600 0 0 Z N"/></draw:custom-shape><draw:custom-shape text:anchor-type="paragraph" draw:z-index="30" draw:style-name="gr4" draw:text-style-name="P12" svg:width="0.3343in" svg:height="0.3335in" svg:x="0.4575in" svg:y="2.222in"><text:p/><draw:enhanced-geometry svg:viewBox="0 0 21600 21600" draw:type="rectangle" draw:enhanced-path="M 0 0 L 21600 0 21600 21600 0 21600 0 0 Z N"/></draw:custom-shape><draw:custom-shape text:anchor-type="paragraph" draw:z-index="31" draw:style-name="gr4" draw:text-style-name="P12" svg:width="0.1205in" svg:height="0.1205in" svg:x="1.2953in" svg:y="2.1764in"><text:p/><draw:enhanced-geometry svg:viewBox="0 0 21600 21600" draw:type="rectangle" draw:enhanced-path="M 0 0 L 21600 0 21600 21600 0 21600 0 0 Z N"/></draw:custom-shape><draw:custom-shape text:anchor-type="paragraph" draw:z-index="32" draw:style-name="gr4" draw:text-style-name="P12" svg:width="0.0925in" svg:height="0.1016in" svg:x="1.7299in" svg:y="2.389in"><text:p/><draw:enhanced-geometry svg:viewBox="0 0 21600 21600" draw:type="rectangle" draw:enhanced-path="M 0 0 L 21600 0 21600 21600 0 21600 0 0 Z N"/></draw:custom-shape><draw:custom-shape text:anchor-type="paragraph" draw:z-index="33" draw:style-name="gr4" draw:text-style-name="P12" svg:width="0.1205in" svg:height="0.1205in" svg:x="1.4902in" svg:y="2.2965in"><text:p/><draw:enhanced-geometry svg:viewBox="0 0 21600 21600" draw:type="rectangle" draw:enhanced-path="M 0 0 L 21600 0 21600 21600 0 21600 0 0 Z N"/></draw:custom-shap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DEILHES</meta:initial-creator>
    <meta:creation-date>2020-05-17T19:48:09</meta:creation-date>
    <meta:document-statistic meta:table-count="0" meta:image-count="0" meta:object-count="0" meta:page-count="2" meta:paragraph-count="28" meta:word-count="288" meta:character-count="1576"/>
    <dc:date>2020-05-17T20:30:55</dc:date>
    <dc:creator>Jean-Pierre DEILHES</dc:creator>
    <meta:editing-duration>PT12M25S</meta:editing-duration>
    <meta:editing-cycles>1</meta:editing-cycles>
    <meta:generator>OpenOffice/4.1.3$Unix OpenOffice.org_project/413m1$Build-9783</meta:generator>
  </office:meta>
</office:document-meta>
</file>