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3" style:family="paragraph" style:parent-style-name="Text_20_body" style:list-style-name="L1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4" style:family="paragraph" style:parent-style-name="Text_20_body" style:list-style-name="L2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5" style:family="paragraph" style:parent-style-name="Text_20_body" style:list-style-name="L3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6" style:family="paragraph" style:parent-style-name="Text_20_body" style:list-style-name="L4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7" style:family="paragraph" style:parent-style-name="Text_20_body" style:list-style-name="L5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8" style:family="paragraph" style:parent-style-name="Text_20_body" style:list-style-name="L6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9" style:family="paragraph" style:parent-style-name="Text_20_body" style:list-style-name="L7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10" style:family="paragraph" style:parent-style-name="Text_20_body" style:list-style-name="L8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11" style:family="paragraph" style:parent-style-name="Text_20_body" style:list-style-name="L9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12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fo:letter-spacing="normal"/>
    </style:style>
    <style:style style:name="T1" style:family="text">
      <style:text-properties fo:font-variant="normal" fo:text-transform="none" fo:color="#373737" style:font-name="inherit" fo:font-size="10pt" fo:letter-spacing="normal" fo:font-style="normal" fo:font-weight="bold"/>
    </style:style>
    <style:style style:name="T2" style:family="text">
      <style:text-properties fo:font-variant="normal" fo:text-transform="none" fo:color="#373737" style:font-name="inherit" fo:font-size="10pt" fo:letter-spacing="normal" fo:font-style="normal"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CLASSE DE MOYENNE SECTION                                         PERIODE 4 </text:span></text:span></text:p>
      <text:p text:style-name="P1"><text:span text:style-name="Strong_20_Emphasis"><text:span text:style-name="T1">PROGRAMMATION</text:span></text:span></text:p>
      <text:p text:style-name="P1"><text:span text:style-name="Strong_20_Emphasis"><text:span text:style-name="T1">Domaine : Construire les premiers outils pour structurer sa pensée</text:span></text:span></text:p>
      <text:p text:style-name="P2">1/ Découvrir les nombres et leur utilisation</text:p>
      <text:list xml:id="list7684710472317681314" text:style-name="L1">
        <text:list-item>
          <text:p text:style-name="P3">réciter la comptine numérique</text:p>
        </text:list-item>
        <text:list-item>
          <text:p text:style-name="P3">dénombrer une petite quantité en utilisant la comptine numérique</text:p>
        </text:list-item>
        <text:list-item>
          <text:p text:style-name="P3">réaliser une collection ayant le même nombre d’objets qu’une autre collection</text:p>
        </text:list-item>
        <text:list-item>
          <text:p text:style-name="P3">dénombrer une collection en pointant chaque objet une seule fois</text:p>
        </text:list-item>
      </text:list>
      <text:p text:style-name="P2">2 / Explorer des formes, des grandeurs :</text:p>
      <text:list xml:id="list4341048308668993188" text:style-name="L2">
        <text:list-item>
          <text:p text:style-name="P4">tracer le contour d’une forme simple</text:p>
        </text:list-item>
        <text:list-item>
          <text:p text:style-name="P4">reconnaître et trier des formes simples</text:p>
        </text:list-item>
        <text:list-item>
          <text:p text:style-name="P4">ranger des formes ou objets du plus petit au plus grand</text:p>
        </text:list-item>
      </text:list>
      <text:p text:style-name="P2">3/ Identifier le principe d’organisation d’un algorithme et poursuivre son application :</text:p>
      <text:p text:style-name="P2">Créer ou poursuivre un algorithme à deux variables : ABABABAB…..</text:p>
      <text:p text:style-name="P2">4/ Se repérer dans le temps et l’espace :</text:p>
      <text:list xml:id="list2558847354855966490" text:style-name="L3">
        <text:list-item>
          <text:p text:style-name="P5">dire le jour , la date</text:p>
        </text:list-item>
        <text:list-item>
          <text:p text:style-name="P5">utiliser le vocabulaire topologique (devant, derrière, sur, sous, ….)</text:p>
        </text:list-item>
        <text:list-item>
          <text:p text:style-name="P5">réaliser des puzzles</text:p>
        </text:list-item>
        <text:list-item>
          <text:p text:style-name="P5">se repérer sur un parcours de société</text:p>
        </text:list-item>
      </text:list>
      <text:p text:style-name="P2">5 / Jouer à des jeux de société :</text:p>
      <text:list xml:id="list508867046460436002" text:style-name="L4">
        <text:list-item>
          <text:p text:style-name="P6">comprendre et respecter les règles</text:p>
        </text:list-item>
        <text:list-item>
          <text:p text:style-name="P6">attendre son tour</text:p>
        </text:list-item>
      </text:list>
      <text:p text:style-name="P12"> </text:p>
      <text:p text:style-name="P1"><text:span text:style-name="Strong_20_Emphasis"><text:span text:style-name="T1">Domaine Mobiliser le langage dans toutes ses dimensions</text:span></text:span></text:p>
      <text:p text:style-name="P1"><text:span text:style-name="Strong_20_Emphasis"><text:span text:style-name="T2">L’ORAL </text:span></text:span></text:p>
      <text:p text:style-name="P2">1/ Oser entrer en communication</text:p>
      <text:list xml:id="list1071113963531585071" text:style-name="L5">
        <text:list-item>
          <text:p text:style-name="P7">communiquer avec les autres en construisant des phrases syntaxiquement correctes et compréhensibles</text:p>
        </text:list-item>
        <text:list-item>
          <text:p text:style-name="P7">être capable d’écouter pour répondre</text:p>
        </text:list-item>
        <text:list-item>
          <text:p text:style-name="P7">rester dans le sujet de l’échange</text:p>
        </text:list-item>
      </text:list>
      <text:p text:style-name="P2">2/ Echanger et réfléchir :</text:p>
      <text:list xml:id="list5844129427912319469" text:style-name="L6">
        <text:list-item>
          <text:p text:style-name="P8">Décrire une image</text:p>
        </text:list-item>
        <text:list-item>
          <text:p text:style-name="P8">Utiliser le connecteur de cause « parce que »</text:p>
        </text:list-item>
        <text:list-item>
          <text:p text:style-name="P8">Utiliser la forme interrogative « est-ce que »</text:p>
        </text:list-item>
      </text:list>
      <text:p text:style-name="P2">3/ Comprendre et apprendre :</text:p>
      <text:list xml:id="list2078057697340390676" text:style-name="L7">
        <text:list-item>
          <text:p text:style-name="P9">comprendre des consignes de plus en plus complexes</text:p>
        </text:list-item>
        <text:list-item>
          <text:p text:style-name="P9">répéter une consigne</text:p>
        </text:list-item>
        <text:list-item>
          <text:p text:style-name="P9">poser des questions et répondre à des questions</text:p>
        </text:list-item>
        <text:list-item>
          <text:p text:style-name="P9">utiliser à bon escient les pronoms personnels</text:p>
        </text:list-item>
        <text:list-item>
          <text:p text:style-name="P9">raconter une histoire connue (succession logique et chronologique de scènes associées à des images )</text:p>
        </text:list-item>
        <text:list-item>
          <text:p text:style-name="P9">expliquer les activités de la journée</text:p>
        </text:list-item>
        <text:list-item>
          <text:p text:style-name="P9">apprendre des comptines</text:p>
        </text:list-item>
        <text:list-item>
          <text:p text:style-name="P9">comprendre et réinvestir un vocabulaire précis</text:p>
        </text:list-item>
      </text:list>
      <text:p text:style-name="P2">4/ Commencer à réfléchir sur la langue et acquérir une conscience phonologique :</text:p>
      <text:p text:style-name="P2">identifier des mots, des sons ou des syllabes identiques</text:p>
      <text:p text:style-name="P1"><text:span text:style-name="Strong_20_Emphasis"><text:span text:style-name="T2">L’ECRIT</text:span></text:span></text:p>
      <text:p text:style-name="P2">1/ Ecouter de l’écrit et comprendre :</text:p>
      <text:list xml:id="list8389592252827972025" text:style-name="L8">
        <text:list-item>
          <text:p text:style-name="P10">écouter une histoire jusqu’à la fin</text:p>
        </text:list-item>
        <text:list-item>
          <text:p text:style-name="P10">identifier les personnages d’une histoire</text:p>
        </text:list-item>
        <text:list-item>
          <text:p text:style-name="P10">s’intéresser à une histoire en posant et en répondant à des questions</text:p>
        </text:list-item>
        <text:list-item>
          <text:p text:style-name="P10">raconter une histoire connue</text:p>
        </text:list-item>
      </text:list>
      <text:p text:style-name="P2">2/ Commencer à produire de l’écrit :</text:p>
      <text:list xml:id="list5010009917177769638" text:style-name="L9">
        <text:list-item>
          <text:p text:style-name="P11">tenir correctement son scripteur</text:p>
        </text:list-item>
        <text:list-item>
          <text:p text:style-name="P11"><text:soft-page-break/>reproduire des graphismes simples : réviser les tracés simples : les ronds, les traits horizontaux et verticaux, les spirales ( escargots ), les zigzags, apprendre à tracer les ponts</text:p>
        </text:list-item>
        <text:list-item>
          <text:p text:style-name="P11">écrire son prénom avec ou sans modèle en lettres capitales</text:p>
        </text:list-item>
        <text:list-item>
          <text:p text:style-name="P11">reconnaître les lettres de son prénom, les nommer, épeler son prénom</text:p>
        </text:list-item>
        <text:list-item>
          <text:p text:style-name="P11">écrire quelques lettres de l’alphabet en lettres capitales</text:p>
        </text:list-item>
        <text:list-item>
          <text:p text:style-name="P11">écrire des mots familiers simples en capitales</text:p>
        </text:list-item>
      </text:list>
      <text:p text:style-name="P12"> </text:p>
      <text:p text:style-name="P1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DEILHES</meta:initial-creator>
    <meta:creation-date>2020-03-23T12:14:20</meta:creation-date>
    <meta:document-statistic meta:table-count="0" meta:image-count="0" meta:object-count="0" meta:page-count="2" meta:paragraph-count="59" meta:word-count="455" meta:character-count="2692"/>
    <dc:date>2020-03-23T12:15:23</dc:date>
    <dc:creator>Jean-Pierre DEILHES</dc:creator>
    <meta:editing-duration>PT1M4S</meta:editing-duration>
    <meta:editing-cycles>1</meta:editing-cycles>
    <meta:generator>OpenOffice/4.1.3$Unix OpenOffice.org_project/413m1$Build-9783</meta:generator>
  </office:meta>
</office:document-meta>
</file>