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0.1181in" table:align="margins"/>
    </style:style>
    <style:style style:name="Tableau1.A" style:family="table-column">
      <style:table-column-properties style:column-width="2.0236in" style:rel-column-width="13107*"/>
    </style:style>
    <style:style style:name="Tableau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au1.E1" style:family="table-cell">
      <style:table-cell-properties fo:padding="0.0382in" fo:border="0.0007in solid #000000"/>
    </style:style>
    <style:style style:name="Tableau1.A2" style:family="table-cell">
      <style:table-cell-properties fo:padding="0.0382in" fo:border-left="0.0007in solid #000000" fo:border-right="none" fo:border-top="none" fo:border-bottom="0.0007in solid #000000"/>
    </style:style>
    <style:style style:name="Tableau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color="#33ff99" fo:font-size="9pt" style:font-size-asian="9pt" style:font-size-complex="9pt"/>
    </style:style>
    <style:style style:name="P4" style:family="paragraph" style:parent-style-name="Table_20_Contents">
      <style:text-properties fo:color="#33ff99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>
      <style:text-properties fo:color="#0084d1" fo:font-size="11pt" style:font-size-asian="11pt" style:font-size-complex="11pt"/>
    </style:style>
    <style:style style:name="P6" style:family="paragraph" style:parent-style-name="Table_20_Contents">
      <style:text-properties fo:color="#0084d1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fo:color="#0084d1" fo:font-size="9pt" style:font-size-asian="9pt" style:font-size-complex="9pt"/>
    </style:style>
    <style:style style:name="P8" style:family="paragraph" style:parent-style-name="Table_20_Contents">
      <style:text-properties fo:color="#0084d1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fo:color="#9900ff" fo:font-size="9pt" style:font-size-asian="9pt" style:font-size-complex="9pt"/>
    </style:style>
    <style:style style:name="P10" style:family="paragraph" style:parent-style-name="Table_20_Contents">
      <style:text-properties fo:color="#9900ff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text-properties fo:color="#cc66ff" fo:font-size="11pt" style:font-size-asian="11pt" style:font-size-complex="11pt"/>
    </style:style>
    <style:style style:name="P12" style:family="paragraph" style:parent-style-name="Table_20_Contents">
      <style:text-properties fo:color="#cc66ff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text-properties fo:color="#cc66ff" fo:font-size="9pt" style:font-size-asian="9pt" style:font-size-complex="9pt"/>
    </style:style>
    <style:style style:name="P14" style:family="paragraph" style:parent-style-name="Table_20_Contents">
      <style:text-properties fo:color="#cc66ff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text-properties fo:color="#ff3333" fo:font-size="9pt" style:font-size-asian="9pt" style:font-size-complex="9pt"/>
    </style:style>
    <style:style style:name="P16" style:family="paragraph" style:parent-style-name="Table_20_Contents">
      <style:text-properties fo:color="#ff3333" fo:font-size="9pt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text-properties fo:color="#ffd320" fo:font-size="9pt" style:font-size-asian="9pt" style:font-size-complex="9pt"/>
    </style:style>
    <style:style style:name="P18" style:family="paragraph" style:parent-style-name="Table_20_Contents">
      <style:text-properties fo:color="#ffd320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text-properties fo:color="#ff00cc" fo:font-size="11pt" style:font-size-asian="11pt" style:font-size-complex="11pt"/>
    </style:style>
    <style:style style:name="P20" style:family="paragraph" style:parent-style-name="Table_20_Contents">
      <style:text-properties fo:color="#ff00cc" fo:font-size="9pt" style:font-size-asian="9pt" style:font-size-complex="9pt"/>
    </style:style>
    <style:style style:name="P21" style:family="paragraph" style:parent-style-name="Table_20_Contents">
      <style:text-properties fo:color="#ff00cc"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text-properties fo:font-size="9pt" style:font-size-asian="9pt" style:font-size-complex="9pt"/>
    </style:style>
    <style:style style:name="P23" style:family="paragraph" style:parent-style-name="Table_20_Contents"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Standard">
      <style:paragraph-properties fo:text-align="start" style:justify-single-word="false"/>
    </style:style>
    <style:style style:name="P26" style:family="paragraph" style:parent-style-name="Standard">
      <style:text-properties fo:font-size="9pt" style:font-size-asian="9pt" style:font-size-complex="9pt"/>
    </style:style>
    <style:style style:name="P2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ff3333"/>
    </style:style>
    <style:style style:name="T7" style:family="text">
      <style:text-properties fo:color="#ff3333" fo:font-size="18pt" style:font-size-asian="18pt" style:font-size-complex="18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<text:tab/><text:tab/><text:span text:style-name="T9">MODÈLE D'EMPLOI DU TEMPS POUR LES PARENTS </text:span></text:p>
      <text:p text:style-name="P28"><text:span text:style-name="T1">pour bien répartir les activités du cned</text:span></text:p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23">HORAIRES</text:p>
          </table:table-cell>
          <table:table-cell table:style-name="Tableau1.A1" office:value-type="string">
            <text:p text:style-name="P23">LUNDI</text:p>
          </table:table-cell>
          <table:table-cell table:style-name="Tableau1.A1" office:value-type="string">
            <text:p text:style-name="P23">MARDI</text:p>
          </table:table-cell>
          <table:table-cell table:style-name="Tableau1.A1" office:value-type="string">
            <text:p text:style-name="P23">JEUDI</text:p>
          </table:table-cell>
          <table:table-cell table:style-name="Tableau1.E1" office:value-type="string">
            <text:p text:style-name="P23">VENDREDI</text:p>
          </table:table-cell>
        </table:table-row>
        <table:table-row>
          <table:table-cell table:style-name="Tableau1.A2" table:number-rows-spanned="5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3"/>
            <text:p text:style-name="P1"><text:s/>DANS LA MATINÉE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leau1.A2" office:value-type="string">
            <text:p text:style-name="P9">Construire les premiers outils pour structurer la pensée </text:p>
            <text:p text:style-name="P9">(page 18)</text:p>
            <text:p text:style-name="P10">ESTIMER</text:p>
            <text:p text:style-name="P10">COMPARER</text:p>
            <text:p text:style-name="P10">DÉNOMBRER</text:p>
          </table:table-cell>
          <table:table-cell table:style-name="Tableau1.A2" office:value-type="string">
            <text:p text:style-name="P13">Construire les premiers outils pour structurer la pensée </text:p>
            <text:p text:style-name="P13">(page 19)</text:p>
            <text:p text:style-name="P14">RANGER, ORDONNNER</text:p>
            <text:p text:style-name="P14">TRIER</text:p>
            <text:p text:style-name="P14">REPRODUIRE, ASSEMBLER</text:p>
          </table:table-cell>
          <table:table-cell table:style-name="Tableau1.A2" office:value-type="string">
            <text:p text:style-name="P13">Construire les premiers outils pour structurer la pensée </text:p>
            <text:p text:style-name="P13">(page 21)</text:p>
            <text:p text:style-name="P14">CONTINUER DES SUITES</text:p>
            <text:p text:style-name="P14">RANGER</text:p>
            <text:p text:style-name="P14"><text:span text:style-name="T1">CLASSER, NOMMER</text:span></text:p>
          </table:table-cell>
          <table:table-cell table:style-name="Tableau1.E2" office:value-type="string">
            <text:p text:style-name="P13">Construire les premiers outils pour structurer la pensée</text:p>
            <text:p text:style-name="P13">(page 22)</text:p>
            <text:p text:style-name="P14">ASSOCIER</text:p>
            <text:p text:style-name="P14">CONSTRUIRE</text:p>
            <text:p text:style-name="P14">REPRODUIRE</text:p>
          </table:table-cell>
        </table:table-row>
        <table:table-row>
          <table:covered-table-cell/>
          <table:table-cell table:style-name="Tableau1.A2" office:value-type="string">
            <text:p text:style-name="P3">Agir et s'exprimer et comprendre à travers les activités artistiques </text:p>
            <text:p text:style-name="P3">(page 25)</text:p>
            <text:p text:style-name="P4">JOUER DE LA MUSIQUE</text:p>
          </table:table-cell>
          <table:table-cell table:style-name="Tableau1.A2" office:value-type="string">
            <text:p text:style-name="P3">Agir et s'exprimer et comprendre à travers les activités artistiques </text:p>
            <text:p text:style-name="P3">(page 25)</text:p>
            <text:p text:style-name="P4">MODELER</text:p>
            <text:p text:style-name="P4">PEINDRE</text:p>
            <text:p text:style-name="P4">DÉCORER</text:p>
          </table:table-cell>
          <table:table-cell table:style-name="Tableau1.A2" office:value-type="string">
            <text:p text:style-name="P3">Agir et s'exprimer et comprendre à travers les activités artistiques </text:p>
            <text:p text:style-name="P3">(page 25)</text:p>
            <text:p text:style-name="P4">MODELER</text:p>
            <text:p text:style-name="P4">PEINDRE</text:p>
            <text:p text:style-name="P4">DÉCORER</text:p>
          </table:table-cell>
          <table:table-cell table:style-name="Tableau1.E2" office:value-type="string">
            <text:p text:style-name="P17">Explorer le monde </text:p>
            <text:p text:style-name="P17">(page 27)</text:p>
            <text:p text:style-name="P18">MANIPULER</text:p>
            <text:p text:style-name="P18">S'OBSERVER</text:p>
            <text:p text:style-name="P18">JARDINER</text:p>
          </table:table-cell>
        </table:table-row>
        <table:table-row>
          <table:covered-table-cell/>
          <table:table-cell table:style-name="Tableau1.A2" office:value-type="string">
            <text:p text:style-name="P15">Agir, s'exprimer et comprendre à travers les activités physiques </text:p>
            <text:p text:style-name="P15">(page 23)</text:p>
            <text:p text:style-name="P16">DÉPLACER</text:p>
            <text:p text:style-name="P16">MANIPULER</text:p>
            <text:p text:style-name="P16">SE DÉPLACER</text:p>
          </table:table-cell>
          <table:table-cell table:style-name="Tableau1.A2" office:value-type="string">
            <text:p text:style-name="P15">Agir, s'exprimer et comprendre à travers les activités physiques </text:p>
            <text:p text:style-name="P15">(page 23)</text:p>
            <text:p text:style-name="P16">DÉPLACER</text:p>
            <text:p text:style-name="P16">MANIPULER</text:p>
            <text:p text:style-name="P16">SE DÉPLACER</text:p>
          </table:table-cell>
          <table:table-cell table:style-name="Tableau1.A2" office:value-type="string">
            <text:p text:style-name="P15">Agir, s'exprimer et comprendre à travers les activités physiques</text:p>
            <text:p text:style-name="P15"><text:s/>(page 23)</text:p>
            <text:p text:style-name="P16">DÉPLACER</text:p>
            <text:p text:style-name="P16">MANIPULER</text:p>
            <text:p text:style-name="P16">SE DÉPLACER</text:p>
          </table:table-cell>
          <table:table-cell table:style-name="Tableau1.E2" office:value-type="string">
            <text:p text:style-name="P15">Agir, s'exprimer et comprendre à travers les activités physiques </text:p>
            <text:p text:style-name="P15">(page 23)</text:p>
            <text:p text:style-name="P16">DÉPLACER</text:p>
            <text:p text:style-name="P16">MANIPULER</text:p>
            <text:p text:style-name="P16">SE DÉPLACER</text:p>
          </table:table-cell>
        </table:table-row>
        <table:table-row>
          <table:covered-table-cell/>
          <table:table-cell table:style-name="Tableau1.A2" office:value-type="string">
            <text:p text:style-name="P7">Mobiliser le langage dans toutes ses dimensions : l'oral </text:p>
            <text:p text:style-name="P7">(page 13) : </text:p>
            <text:p text:style-name="P7"><text:span text:style-name="T1">CHANTER</text:span></text:p>
            <text:p text:style-name="P8"><text:s/>RÉCITER</text:p>
          </table:table-cell>
          <table:table-cell table:style-name="Tableau1.A2" office:value-type="string">
            <text:p text:style-name="P7">Mobiliser le langage dans toutes ses dimensions : l'oral</text:p>
            <text:p text:style-name="P7">(page 10) :</text:p>
            <text:p text:style-name="P8">EVOQUER</text:p>
            <text:p text:style-name="P8">RECITER</text:p>
          </table:table-cell>
          <table:table-cell table:style-name="Tableau1.A2" office:value-type="string">
            <text:p text:style-name="P7">Mobiliser le langage dans toutes ses dimensions : l'oral</text:p>
            <text:p text:style-name="P7">(page 11) :</text:p>
            <text:p text:style-name="P8">RACONTER A DEUX</text:p>
            <text:p text:style-name="P8">SE RACONTER DES HISTOIRES</text:p>
          </table:table-cell>
          <table:table-cell table:style-name="Tableau1.E2" office:value-type="string">
            <text:p text:style-name="P7">Mobiliser le langage dans toutes ses dimensions : l'oral</text:p>
            <text:p text:style-name="P7">(page 13)</text:p>
            <text:p text:style-name="P8">SE RACONTER DES HISTOIRES SEUL</text:p>
            <text:p text:style-name="P8">SE RACONTER DES HISTOIRES A PLUSIEURS</text:p>
          </table:table-cell>
        </table:table-row>
        <table:table-row>
          <table:covered-table-cell/>
          <table:table-cell table:style-name="Tableau1.E2" table:number-columns-spanned="4" office:value-type="string">
            <text:p text:style-name="P2">REPAS/SIESTE</text:p>
          </table:table-cell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27">DANS L'APRÈS-MIDI</text:p>
          </table:table-cell>
          <table:table-cell table:style-name="Tableau1.A2" office:value-type="string">
            <text:p text:style-name="P20">Mobiliser le langage dans toutes ses dimensions : l'écrit (page 16) </text:p>
            <text:p text:style-name="P20"><text:span text:style-name="T1">TRACER</text:span></text:p>
            <text:p text:style-name="P20"><text:span text:style-name="T1">ÉCRIRE AVEC</text:span></text:p>
            <text:p text:style-name="P21">JOUER</text:p>
          </table:table-cell>
          <table:table-cell table:style-name="Tableau1.A2" office:value-type="string">
            <text:p text:style-name="P17">Explorer le monde </text:p>
            <text:p text:style-name="P17">(page 27)</text:p>
            <text:p text:style-name="P18">JARDINER</text:p>
          </table:table-cell>
          <table:table-cell table:style-name="Tableau1.A2" office:value-type="string">
            <text:p text:style-name="P20">Mobiliser le langage dans toutes ses dimensions : l'écrit (page 16) </text:p>
            <text:p text:style-name="P20"><text:span text:style-name="T1">TRACER</text:span></text:p>
            <text:p text:style-name="P20"><text:span text:style-name="T1">ÉCRIRE AVEC</text:span></text:p>
            <text:p text:style-name="P21">JOUER</text:p>
          </table:table-cell>
          <table:table-cell table:style-name="Tableau1.E2" office:value-type="string">
            <text:p text:style-name="P7">Mobiliser le langage dans toutes ses dimensions : l'oral</text:p>
            <text:p text:style-name="P7">(page 10) : </text:p>
            <text:p text:style-name="P8">NOMMER</text:p>
            <text:p text:style-name="P8">PARLER AVEC </text:p>
          </table:table-cell>
        </table:table-row>
        <table:table-row>
          <table:covered-table-cell/>
          <table:table-cell table:style-name="Tableau1.A2" office:value-type="string">
            <text:p text:style-name="P7">Mobiliser le langage dans toutes ses dimensions : <text:span text:style-name="T5">l'oral</text:span> (page 14) : </text:p>
            <text:p text:style-name="P8">LIRE UN ALBUM</text:p>
            <text:p text:style-name="P8">PARLER DE L'HISTOIRE</text:p>
            <text:p text:style-name="P8">ÉCOUTER</text:p>
          </table:table-cell>
          <table:table-cell table:style-name="Tableau1.A2" office:value-type="string">
            <text:p text:style-name="P7">Mobiliser le langage dans toutes ses dimensions : <text:span text:style-name="T3">l'oral</text:span> (page 14) : </text:p>
            <text:p text:style-name="P8">LIRE UN ALBUM</text:p>
            <text:p text:style-name="P8">PARLER DE L'HISTOIRE</text:p>
            <text:p text:style-name="P8">ÉCOUTER</text:p>
          </table:table-cell>
          <table:table-cell table:style-name="Tableau1.A2" office:value-type="string">
            <text:p text:style-name="P7">Mobiliser le langage dans toutes ses dimensions : <text:span text:style-name="T3">l'oral</text:span> (page 14) : </text:p>
            <text:p text:style-name="P8">LIRE UN ALBUM</text:p>
            <text:p text:style-name="P8">PARLER DE L'HISTOIRE</text:p>
            <text:p text:style-name="P8">ÉCOUTER</text:p>
          </table:table-cell>
          <table:table-cell table:style-name="Tableau1.E2" office:value-type="string">
            <text:p text:style-name="P7">Mobiliser le langage dans toutes ses dimensions : <text:span text:style-name="T3">l'oral</text:span> (page 14) : </text:p>
            <text:p text:style-name="P8">LIRE UN ALBUM</text:p>
            <text:p text:style-name="P8">PARLER DE L'HISTOIRE</text:p>
            <text:p text:style-name="P8">ÉCOUTER</text:p>
          </table:table-cell>
        </table:table-row>
      </table:table>
      <text:p text:style-name="P29"><text:span text:style-name="T6">N'oubliez <text:s/>les moments de pause, de goûter et de jeux libres ET SURTOUT N'OUBLIEZ PAS DE RI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R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R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Pierre DEILHES</meta:initial-creator>
    <meta:creation-date>2020-03-24T12:38:31</meta:creation-date>
    <dc:date>2020-03-24T22:27:59</dc:date>
    <dc:creator>Jean-Pierre DEILHES</dc:creator>
    <meta:editing-duration>PT6H14M42S</meta:editing-duration>
    <meta:editing-cycles>4</meta:editing-cycles>
    <meta:generator>OpenOffice/4.1.3$Unix OpenOffice.org_project/413m1$Build-9783</meta:generator>
    <meta:document-statistic meta:table-count="1" meta:image-count="0" meta:object-count="0" meta:page-count="1" meta:paragraph-count="116" meta:word-count="409" meta:character-count="2554"/>
  </office:meta>
</office:document-meta>
</file>