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text-indent="0in" style:auto-text-indent="false" fo:padding="0in" fo:border="none"/>
    </style:style>
    <style:style style:name="P2" style:family="paragraph" style:parent-style-name="Text_20_body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fo:color="#373737" fo:letter-spacing="normal"/>
    </style:style>
    <style:style style:name="P3" style:family="paragraph" style:parent-style-name="Text_20_body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fo:color="#373737" style:font-name="inherit" fo:font-size="10pt" fo:letter-spacing="normal" fo:font-style="normal" fo:font-weight="normal"/>
    </style:style>
    <style:style style:name="P4" style:family="paragraph" style:parent-style-name="Text_20_body" style:list-style-name="L1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fo:color="#373737" style:font-name="inherit" fo:font-size="10pt" fo:letter-spacing="normal" fo:font-style="normal" fo:font-weight="normal"/>
    </style:style>
    <style:style style:name="P5" style:family="paragraph" style:parent-style-name="Text_20_body" style:list-style-name="L2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fo:color="#373737" style:font-name="inherit" fo:font-size="10pt" fo:letter-spacing="normal" fo:font-style="normal" fo:font-weight="normal"/>
    </style:style>
    <style:style style:name="P6" style:family="paragraph" style:parent-style-name="Text_20_body" style:list-style-name="L3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fo:color="#373737" style:font-name="inherit" fo:font-size="10pt" fo:letter-spacing="normal" fo:font-style="normal" fo:font-weight="normal"/>
    </style:style>
    <style:style style:name="P7" style:family="paragraph" style:parent-style-name="Text_20_body" style:list-style-name="L4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fo:color="#373737" style:font-name="inherit" fo:font-size="10pt" fo:letter-spacing="normal" fo:font-style="normal" fo:font-weight="normal"/>
    </style:style>
    <style:style style:name="P8" style:family="paragraph" style:parent-style-name="Text_20_body" style:list-style-name="L5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fo:color="#373737" style:font-name="inherit" fo:font-size="10pt" fo:letter-spacing="normal" fo:font-style="normal" fo:font-weight="normal"/>
    </style:style>
    <style:style style:name="P9" style:family="paragraph" style:parent-style-name="Text_20_body" style:list-style-name="L6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fo:color="#373737" style:font-name="inherit" fo:font-size="10pt" fo:letter-spacing="normal" fo:font-style="normal" fo:font-weight="normal"/>
    </style:style>
    <style:style style:name="P10" style:family="paragraph" style:parent-style-name="Text_20_body" style:list-style-name="L7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fo:color="#373737" style:font-name="inherit" fo:font-size="10pt" fo:letter-spacing="normal" fo:font-style="normal" fo:font-weight="normal"/>
    </style:style>
    <style:style style:name="P11" style:family="paragraph" style:parent-style-name="Text_20_body" style:list-style-name="L8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fo:color="#373737" style:font-name="inherit" fo:font-size="10pt" fo:letter-spacing="normal" fo:font-style="normal" fo:font-weight="normal"/>
    </style:style>
    <style:style style:name="P12" style:family="paragraph" style:parent-style-name="Text_20_body" style:list-style-name="L9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fo:color="#373737" style:font-name="inherit" fo:font-size="10pt" fo:letter-spacing="normal" fo:font-style="normal" fo:font-weight="normal"/>
    </style:style>
    <style:style style:name="T1" style:family="text">
      <style:text-properties style:font-name="inherit" fo:font-size="10pt" fo:font-style="normal" fo:font-weight="normal"/>
    </style:style>
    <style:style style:name="T2" style:family="text">
      <style:text-properties fo:font-variant="normal" fo:text-transform="none" fo:color="#373737" style:font-name="inherit" fo:font-size="10pt" fo:letter-spacing="normal" fo:font-style="normal" fo:font-weight="bold"/>
    </style:style>
    <style:style style:name="T3" style:family="text">
      <style:text-properties fo:font-variant="normal" fo:text-transform="none" fo:color="#373737" style:font-name="inherit" fo:font-size="10pt" fo:letter-spacing="normal" fo:font-style="normal" style:text-underline-style="solid" style:text-underline-width="auto" style:text-underline-color="font-color" fo:font-weight="bold"/>
    </style:style>
    <text:list-style style:name="L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CLASSE DE PETITE SECTION                                         PERIODE 4 </text:span></text:span></text:p>
      <text:p text:style-name="P1"><text:span text:style-name="Strong_20_Emphasis"><text:span text:style-name="T2">PROGRAMMATION</text:span></text:span></text:p>
      <text:p text:style-name="P2"> </text:p>
      <text:p text:style-name="P1"><text:span text:style-name="Strong_20_Emphasis"><text:span text:style-name="T2">Mobiliser le langage dans toutes ses dimensions</text:span></text:span></text:p>
      <text:p text:style-name="P1"><text:span text:style-name="Strong_20_Emphasis"><text:span text:style-name="T3">L’ORAL </text:span></text:span></text:p>
      <text:p text:style-name="P3">1/ Oser entrer en communication</text:p>
      <text:list xml:id="list2914541203701412271" text:style-name="L1">
        <text:list-item>
          <text:p text:style-name="P4">communiquer avec les autres en construisant des phrases correctes et compréhensibles</text:p>
        </text:list-item>
        <text:list-item>
          <text:p text:style-name="P4">utiliser spontanément les formules de politesse</text:p>
        </text:list-item>
        <text:list-item>
          <text:p text:style-name="P4">être capable d’écouter pour répondre à une demande</text:p>
        </text:list-item>
        <text:list-item>
          <text:p text:style-name="P4">s’exprimer avec de plus en plus d’aisance</text:p>
        </text:list-item>
        <text:list-item>
          <text:p text:style-name="P4">utiliser le langage pour exprimer un besoin ou une demande</text:p>
        </text:list-item>
      </text:list>
      <text:p text:style-name="P3">2/ Echanger et réfléchir :</text:p>
      <text:list xml:id="list5232977050784893531" text:style-name="L2">
        <text:list-item>
          <text:p text:style-name="P5">Décrire une image : le lieu, les objets ou les personnes, les couleurs observées, ce qui se passe sur l’image…</text:p>
        </text:list-item>
      </text:list>
      <text:p text:style-name="P3">3/ Comprendre et apprendre :</text:p>
      <text:list xml:id="list5027479732103574442" text:style-name="L3">
        <text:list-item>
          <text:p text:style-name="P6">comprendre des consignes simples</text:p>
        </text:list-item>
        <text:list-item>
          <text:p text:style-name="P6">répéter une consigne</text:p>
        </text:list-item>
        <text:list-item>
          <text:p text:style-name="P6">poser des questions et répondre à des questions simples</text:p>
        </text:list-item>
        <text:list-item>
          <text:p text:style-name="P6">utiliser à bon escient les pronoms personnels</text:p>
        </text:list-item>
        <text:list-item>
          <text:p text:style-name="P6">nommer les activités de la journée</text:p>
        </text:list-item>
        <text:list-item>
          <text:p text:style-name="P6">apprendre des comptines et des jeux de doigts</text:p>
        </text:list-item>
        <text:list-item>
          <text:p text:style-name="P6">comprendre un vocabulaire précis et varié</text:p>
        </text:list-item>
      </text:list>
      <text:p text:style-name="P3">4/ Commencer à réfléchir sur la langue et acquérir une conscience phonologique :</text:p>
      <text:list xml:id="list1362856033826909956" text:style-name="L4">
        <text:list-item>
          <text:p text:style-name="P7">répéter des onomatopées, des sons</text:p>
        </text:list-item>
        <text:list-item>
          <text:p text:style-name="P7">répéter les mots qui riment dans les comptines</text:p>
        </text:list-item>
      </text:list>
      <text:p text:style-name="P1"><text:span text:style-name="Strong_20_Emphasis"><text:span text:style-name="T3">L’ECRIT</text:span></text:span></text:p>
      <text:p text:style-name="P3">1/ Ecouter de l’écrit et comprendre :</text:p>
      <text:list xml:id="list2613433427184315294" text:style-name="L5">
        <text:list-item>
          <text:p text:style-name="P8">écouter une histoire simple</text:p>
        </text:list-item>
        <text:list-item>
          <text:p text:style-name="P8">identifier les personnages d’une histoire</text:p>
        </text:list-item>
        <text:list-item>
          <text:p text:style-name="P8">s’intéresser à une histoire en répondant à des questions</text:p>
        </text:list-item>
        <text:list-item>
          <text:p text:style-name="P8">connaître le titre de l’histoire</text:p>
        </text:list-item>
      </text:list>
      <text:p text:style-name="P3">2/ Commencer à produire de l’écrit :</text:p>
      <text:list xml:id="list2470257911847539596" text:style-name="L6">
        <text:list-item>
          <text:p text:style-name="P9">tenir correctement son scripteur</text:p>
        </text:list-item>
        <text:list-item>
          <text:p text:style-name="P9">reproduire des graphismes de base: les points, les ronds, les traits horizontaux et verticaux</text:p>
        </text:list-item>
        <text:list-item>
          <text:p text:style-name="P9">reconnaître la première lettre de son prénom, la nommer</text:p>
        </text:list-item>
        <text:list-item>
          <text:p text:style-name="P9">reconnaître son prénom</text:p>
        </text:list-item>
      </text:list>
      <text:p text:style-name="P3">3/ Découvrir la fonction de l’écrit :</text:p>
      <text:p text:style-name="P3">Feuilleter divers supports d’écrits : imagier, album, livre de recettes, magazines</text:p>
      <text:p text:style-name="P2"> </text:p>
      <text:p text:style-name="P2"> </text:p>
      <text:p text:style-name="P1"><text:span text:style-name="Strong_20_Emphasis"><text:span text:style-name="T2">Construire les premiers outils pour structurer sa pensée</text:span></text:span></text:p>
      <text:p text:style-name="P3">1/ Découvrir les nombres et leur utilisation</text:p>
      <text:p text:style-name="P2">–     <text:span text:style-name="T1">utiliser les nombres 1, 2</text:span></text:p>
      <text:p text:style-name="P2">–     <text:span text:style-name="T1">exprimer de petites quantités d’objets</text:span></text:p>
      <text:p text:style-name="P3">2 / Explorer des formes, des grandeurs :</text:p>
      <text:list xml:id="list7291466739557442861" text:style-name="L7">
        <text:list-item>
          <text:p text:style-name="P10">reconnaître et trier des formes simples</text:p>
        </text:list-item>
        <text:list-item>
          <text:p text:style-name="P10">trier des objets par couleur</text:p>
        </text:list-item>
      </text:list>
      <text:p text:style-name="P3">3/ Identifier le principe d’organisation d’un algorithme et poursuivre son application :</text:p>
      <text:p text:style-name="P3">Créer un algorithme à deux éléments de couleurs différentes  : ABABABAB…..</text:p>
      <text:p text:style-name="P3">4/ Se repérer dans le temps et l’espace :</text:p>
      <text:list xml:id="list1180403239881118780" text:style-name="L8">
        <text:list-item>
          <text:p text:style-name="P11">utiliser le vocabulaire topologique (devant, derrière, sur, sous, ….)</text:p>
        </text:list-item>
        <text:list-item>
          <text:p text:style-name="P11">réaliser des puzzles de 4 à 6 pièces</text:p>
        </text:list-item>
        <text:list-item>
          <text:p text:style-name="P11"><text:soft-page-break/>se repérer sur un parcours de société</text:p>
        </text:list-item>
      </text:list>
      <text:p text:style-name="P3">5 / Jouer à des jeux de société :</text:p>
      <text:list xml:id="list7849560793714431914" text:style-name="L9">
        <text:list-item>
          <text:p text:style-name="P12">comprendre et respecter les règles</text:p>
        </text:list-item>
        <text:list-item>
          <text:p text:style-name="P12">attendre son tour</text:p>
        </text:list-item>
      </text:list>
      <text:p text:style-name="P3">exemples : mémory, jeux de lotos, dominos,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R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Pierre DEILHES</meta:initial-creator>
    <meta:creation-date>2020-03-23T12:23:30</meta:creation-date>
    <meta:document-statistic meta:table-count="0" meta:image-count="0" meta:object-count="0" meta:page-count="2" meta:paragraph-count="57" meta:word-count="403" meta:character-count="2392"/>
    <dc:date>2020-03-23T12:24:25</dc:date>
    <dc:creator>Jean-Pierre DEILHES</dc:creator>
    <meta:editing-duration>PT55S</meta:editing-duration>
    <meta:editing-cycles>1</meta:editing-cycles>
    <meta:generator>OpenOffice/4.1.3$Unix OpenOffice.org_project/413m1$Build-9783</meta:generator>
  </office:meta>
</office:document-meta>
</file>