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draw:frame draw:z-index="251659264" draw:id="id0" draw:style-name="a0" draw:name="Object 2" text:anchor-type="paragraph" svg:x="0in" svg:y="-0.24444in" svg:width="7.26736in" svg:height="9.9777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Alex</dc:creator>
    <meta:creation-date>2009-04-16T11:32:00Z</meta:creation-date>
    <dc:date>2020-05-20T13:16:00Z</dc:date>
    <meta:print-date>2020-05-20T13:16:00Z</meta:print-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