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78B00003DEAD69B5DA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text-align="center"/>
      <style:text-properties style:font-name="Times New Roman" fo:font-size="12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2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ffff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02in" svg:stroke-color="#000000" draw:marker-start-width="0in" draw:marker-end-width="0in" draw:textarea-horizontal-align="center" draw:textarea-vertical-align="middle" fo:padding-top="0.0236in" fo:padding-bottom="0.0236in" fo:padding-left="0.0236in" fo:padding-right="0.0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02in" svg:stroke-color="#000000" draw:marker-start-width="0.0299in" draw:marker-end-width="0.0299in" draw:textarea-horizontal-align="center" draw:textarea-vertical-align="middle" fo:padding-top="0.0236in" fo:padding-bottom="0.0236in" fo:padding-left="0.0236in" fo:padding-right="0.0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2252in" svg:height="6.7717in" draw:z-index="0"><draw:image xlink:href="Pictures/200000070000578B00003DEAD69B5DA4.svm" xlink:type="simple" xlink:show="embed" xlink:actuate="onLoad"/></draw:frame><draw:custom-shape text:anchor-type="paragraph" draw:z-index="1" draw:style-name="gr1" draw:text-style-name="P1" svg:width="2.5587in" svg:height="2.5587in" svg:x="6.7992in" svg:y="3.5409in"><text:p text:style-name="P1"><text:span text:style-name="T1">(4) Calcul : Pose tes calculs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draw:enhanced-geometry svg:viewBox="0 0 21600 21600" draw:type="rectangle" draw:enhanced-path="M 0 0 L 21600 0 21600 21600 0 21600 0 0 Z N"/></draw:custom-shape><draw:custom-shape text:anchor-type="paragraph" draw:z-index="2" draw:style-name="gr1" draw:text-style-name="P2" svg:width="3.2043in" svg:height="1.2689in" svg:x="6.1528in" svg:y="1.0862in"><text:p><text:span text:style-name="T2">(2) Ce que je cherche :</text:span></text:p><text:p><text:span text:style-name="T3"/></text:p><text:p><text:span text:style-name="T3">Je cherche .....................................................</text:span></text:p><text:p><text:span text:style-name="T3">.......................................................................</text:span></text:p><text:p><text:span text:style-name="T3">.......................................................................</text:span></text:p><text:p><text:span text:style-name="T3">.......................................................................</text:span></text:p><draw:enhanced-geometry svg:viewBox="0 0 21600 21600" draw:type="rectangle" draw:enhanced-path="M 0 0 L 21600 0 21600 21600 0 21600 0 0 Z N"/></draw:custom-shape><draw:custom-shape text:anchor-type="paragraph" draw:z-index="3" draw:style-name="gr2" draw:text-style-name="P3" svg:width="1.5504in" svg:height="0.9898in" svg:x="4.4717in" svg:y="3.0902in"><text:p text:style-name="P1"><text:span text:style-name="T4"/></text:p><text:p text:style-name="P1"><text:span text:style-name="T4"/></text:p><text:p text:style-name="P1"><text:span text:style-name="T5">Mamie a planté 4 rangées de </text:span></text:p><text:p text:style-name="P1"><text:span text:style-name="T5">12 fleurs <text:s/>dans son jardin. </text:span></text:p><text:p text:style-name="P1"><text:span text:style-name="T5">Il y a </text:span><text:span text:style-name="T4">des tulipes ou des roses. </text:span></text:p><text:p text:style-name="P1"><text:span text:style-name="T4">Elle se souvient qu’il y avait 24 </text:span></text:p><text:p text:style-name="P1"><text:span text:style-name="T4">tulipes. </text:span></text:p><text:p text:style-name="P1"><text:span text:style-name="T4">Combien y avait-il de roses ?</text:span></text:p><text:p text:style-name="P1"><text:span text:style-name="T5"/></text:p><text:p><text:span text:style-name="T4"><text:s/></text:span></text:p><text:p text:style-name="P1"><text:span text:style-name="T4"/></text:p><text:p text:style-name="P1"><text:span text:style-name="T4"><text:s/></text:span></text:p><text:p text:style-name="P1"><text:span text:style-name="T5"/></text:p><draw:enhanced-geometry svg:viewBox="0 0 21600 21600" draw:type="rectangle" draw:enhanced-path="M 0 0 L 21600 0 21600 21600 0 21600 0 0 Z N"/></draw:custom-shape><draw:custom-shape text:anchor-type="paragraph" draw:z-index="4" draw:style-name="gr1" svg:width="3.3894in" svg:height="1.3213in" svg:x="1.1429in" svg:y="0.9807in"><text:p><text:s text:c="7"/><text:span text:style-name="T1"><text:s/></text:span><text:span text:style-name="T1">(1) QCM : (Surligne les bonnes réponses en Jaune)</text:span></text:p><text:p><text:span text:style-name="T1"/></text:p><text:p>Il y a 12 fleurs dans le jardin.</text:p><text:p/><text:p>Il y a 4 rangées de fleurs dans le jardin.</text:p><text:p/><text:p>Mamie se souvient du nombre de tulipes.</text:p><draw:enhanced-geometry svg:viewBox="0 0 21600 21600" draw:type="rectangle" draw:enhanced-path="M 0 0 L 21600 0 21600 21600 0 21600 0 0 Z N"/></draw:custom-shape><draw:custom-shape text:anchor-type="paragraph" draw:z-index="5" draw:style-name="gr1" draw:text-style-name="P4" svg:width="1.7142in" svg:height="0.4614in" svg:x="1.7098in" svg:y="3.0661in"><text:p text:style-name="P1"><text:span text:style-name="T1">(3) SCHEMA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1" draw:text-style-name="P5" svg:width="1.7697in" svg:height="1.2949in" svg:x="4.3862in" svg:y="4.8709in"><text:p text:style-name="P1"><text:span text:style-name="T6">(5) Phrase réponse :</text:span></text:p><text:p text:style-name="P1"><text:span text:style-name="T6"/></text:p><text:p text:style-name="P1"><text:span text:style-name="T7"><text:s/></text:span><text:span text:style-name="T7">......</text:span><text:span text:style-name="T8">...........................................</text:span></text:p><text:p text:style-name="P1"><text:span text:style-name="T8">...................................................</text:span></text:p><text:p text:style-name="P1"><text:span text:style-name="T8">................................................</text:span></text:p><draw:enhanced-geometry svg:viewBox="0 0 21600 21600" draw:type="rectangle" draw:enhanced-path="M 0 0 L 21600 0 21600 21600 0 21600 0 0 Z N"/></draw:custom-shape><draw:polyline text:anchor-type="paragraph" draw:z-index="7" draw:style-name="gr3" draw:text-style-name="P1" svg:width="0.1969in" svg:height="0.224in" svg:x="6.0217in" svg:y="4.0799in" svg:viewBox="0 0 501 570" draw:points="501,0 268,335 0,570"><text:p/></draw:polyline><draw:polyline text:anchor-type="paragraph" draw:z-index="8" draw:style-name="gr4" draw:text-style-name="P1" svg:width="0.1579in" svg:height="0.2106in" svg:x="4.1618in" svg:y="4.0799in" svg:viewBox="0 0 402 536" draw:points="402,536 101,201 0,0"><text:p/></draw:poly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1:15:02.14</meta:creation-date>
    <dc:date>2022-04-06T10:00:33.30</dc:date>
    <meta:editing-duration>PT1H57M30S</meta:editing-duration>
    <meta:editing-cycles>13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