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iscussion (2ème partie)</text:p>
      <text:p text:style-name="Standard"/>
      <text:p text:style-name="Standard">1 er ENFANT : — Ah bon ! Je trouvais ça aussi un peu bizarre ! Pour planter une tente sous un pain, il aurait fallu un très grand pain ! Ou une toute petite tente ! </text:p>
      <text:p text:style-name="Standard">2 ème ENFANT: — Je passais mes journées sur la plage... J'étais devenu copain avec un garçon. On faisait des pâtés magnifiques ! </text:p>
      <text:p text:style-name="Standard">1 er ENFANT : — Ah bon ? Son papa était charcutier ? </text:p>
      <text:p text:style-name="Standard">2 ème ENFANT: — Non, pas du tout... Pourquoi ? </text:p>
      <text:p text:style-name="Standard">1 er ENFANT : — En général, ce sont les charcutiers qui font les pâtés... </text:p>
      <text:p text:style-name="Standard">2 ème ENFANT: — Mais non ! Quand on est sur la plage, on remplit un seau avec du sable humide, on le retourne et on obtient un pâté ! C'est un jeu ! Ça n'a rien à voir avec les charcutiers ! </text:p>
      <text:p text:style-name="Standard">1 er ENFANT : — Ah, je vois... Et à part les pâtés, qu'est-ce que tu faisais ? </text:p>
      <text:p text:style-name="Standard">2 ème ENFANT: — Je me baignais beaucoup ! Je plongeais dans les vagues en me bouchant le nez... </text:p>
      <text:p text:style-name="Standard">1 er ENFANT : — Pourquoi ? Ça sentait mauvais ? </text:p>
      <text:p text:style-name="Standard">2 ème ENFANT: — Mais non ! Je me bouchais le nez pour que l'eau ne rentre pas dedans ! Il faut aussi fermer la bouche, sinon on risque de boire la tasse ! </text:p>
      <text:p text:style-name="Standard">1 er ENFANT : — Ah bon ? Il y a aussi des tasses dans la mer ? Avec des soucoupes et des petites cuillers ? </text:p>
      <text:p text:style-name="Standard">2 ème ENFANT: — Bon... Je sens que je vais bientôt m'énerver... Il vaut mieux arrêter de discuter... D'ailleurs, il est déjà tard et j'ai une course à faire avant de rentrer chez moi... </text:p>
      <text:p text:style-name="Standard">1 er ENFANT : — J'espère que tu vas la gagner ! </text:p>
      <text:p text:style-name="Standard">2 ème ENFANT: — Gagner quoi ?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R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fr" fo:country="R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3T10:36:09.23</meta:creation-date>
    <meta:document-statistic meta:table-count="0" meta:image-count="0" meta:object-count="0" meta:page-count="1" meta:paragraph-count="15" meta:word-count="305" meta:character-count="1433"/>
    <dc:date>2022-04-13T10:39:47.08</dc:date>
    <meta:editing-duration>PT3M38S</meta:editing-duration>
    <meta:editing-cycles>1</meta:editing-cycles>
    <meta:generator>OpenOffice/4.1.7$Win32 OpenOffice.org_project/417m1$Build-9800</meta:generator>
  </office:meta>
</office:document-meta>
</file>