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889in" table:align="left"/>
    </style:style>
    <style:style style:name="Tableau1.A" style:family="table-column">
      <style:table-column-properties style:column-width="4.3132in"/>
    </style:style>
    <style:style style:name="Tableau1.B" style:family="table-column">
      <style:table-column-properties style:column-width="2.3757in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B1" style:family="table-cell">
      <style:table-cell-properties fo:padding="0.0382in" fo:border="0.0007in solid #000000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lan de travail</text:span> </text:p>
      <text:p text:style-name="Standard"/>
      <text:p text:style-name="P3">Vendredi 15 avril</text:p>
      <text:p text:style-name="Standard"/>
      <text:p text:style-name="P5">Français</text:p>
      <text:p text:style-name="P1">A) <text:span text:style-name="T1">Orthographe</text:span> (dictée bilan)</text:p>
      <text:p text:style-name="P1">Prépare la dictée comme une auto-dictée puis demande à quelqu'un de te dicter le texte suivant :</text:p>
      <text:p text:style-name="P8">Sophie passa sa main dans la cage: l'écureuil, effrayé, se sauva dans un coin. Elle allongea la main pour le saisir : au moment où elle allait le prendre, il lui mordit le doigt. Sophie se mit à crier et retira promptement sa main pleine de sang. La porte restant ouverte, l'écureuil se précipita hors de sa cage et se mit à courir dans la chambre. </text:p>
      <text:p text:style-name="P2"/>
      <text:p text:style-name="P2">B) Production d'écrit</text:p>
      <text:p text:style-name="P4">Tu devras inventer une saynète comportant au minimum 2 personnages. Le thème sera le suivant :</text:p>
      <text:p text:style-name="P8">Lors d'une évaluation, un élève s'endort. Son voisin tente discrètement de le réveiller et de le maintenir éveillé durant l'interro en chuchotant ! </text:p>
      <text:p text:style-name="P8"/>
      <text:p text:style-name="P4">Attention : Tu devras compléter la grille d'écriture pour valider ton texte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Consignes à respecter</text:p>
          </table:table-cell>
          <table:table-cell table:style-name="Tableau1.B1" office:value-type="string">
            <text:p text:style-name="P9">Coche la case si tu as vérifié</text:p>
          </table:table-cell>
        </table:table-row>
        <table:table-row>
          <table:table-cell table:style-name="Tableau1.A2" office:value-type="string">
            <text:p text:style-name="Table_20_Contents">Ecrire le nom des personnages en début de prise de parol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crire des phrases cohérentes (Sujet, verbe, complément)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tiliser correctement la ponctuati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specter la chronologie (histoire cohérente)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tiliser des didascalies si besoin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P5">Mathématiques</text:p>
      <text:p text:style-name="Standard">A) <text:span text:style-name="T1">Calculs</text:span></text:p>
      <text:p text:style-name="Standard">a) 56 432 x 45<text:tab/><text:tab/>b) 345 265 675 + 156 836 620<text:tab/>c) 45 231:54</text:p>
      <text:p text:style-name="Standard"/>
      <text:p text:style-name="Standard">B) <text:span text:style-name="T1">Enigme florale</text:span></text:p>
      <text:p text:style-name="Standard">Réalise l'énigme florale n°15 (pièce jointe)</text:p>
      <text:p text:style-name="Standard"/>
      <text:p text:style-name="P5">Devoirs</text:p>
      <text:p text:style-name="Standard">A) Apprendre le vocabulaire (S27)</text:p>
      <text:p text:style-name="P7">milieu - sombre - forêt - caverne - humide - monstre - laid - ridicule - courir - mince - oreille - attraper - souris </text:p>
      <text:p text:style-name="P6"/>
      <text:p text:style-name="P7">B) Lire la 2ème partie du texte “La discussion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0:39:56.96</meta:creation-date>
    <meta:document-statistic meta:table-count="1" meta:image-count="0" meta:object-count="0" meta:page-count="1" meta:paragraph-count="26" meta:word-count="258" meta:character-count="1480"/>
    <dc:date>2022-04-13T11:01:28.59</dc:date>
    <meta:editing-duration>PT21M31S</meta:editing-duration>
    <meta:editing-cycles>1</meta:editing-cycles>
    <meta:generator>OpenOffice/4.1.7$Win32 OpenOffice.org_project/417m1$Build-9800</meta:generator>
  </office:meta>
</office:document-meta>
</file>