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6.6931in" style:rel-column-width="65535*"/>
    </style:style>
    <style:style style:name="Tableau1.A1" style:family="table-cell">
      <style:table-cell-properties fo:padding="0.0382in" fo:border="0.0007in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3.3465in" style:rel-column-width="32767*"/>
    </style:style>
    <style:style style:name="Tableau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.B1" style:family="table-cell">
      <style:table-cell-properties fo:padding="0.0382in" fo:border="0.0007in solid #000000"/>
    </style:style>
    <style:style style:name="Tableau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de travail</text:p>
      <text:p text:style-name="Standard"/>
      <text:p text:style-name="P5">Jeudi 14 avril</text:p>
      <text:p text:style-name="P6"/>
      <text:p text:style-name="P8">Français</text:p>
      <text:p text:style-name="P6">A) <text:span text:style-name="T1">Conjugaison</text:span></text:p>
      <text:p text:style-name="P9">1) Les verbes du 3ème groupe à l'imparfait : à savoir</text:p>
      <text:p text:style-name="P6"/>
      <text:p text:style-name="P6">A retenir : Les verbes du 3ème groupe se conjuguent à l'imparfait de la manière suivante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Radical de l'imparfait + terminaison de l'imparfait</text:p>
            <text:p text:style-name="P7">Ex : Aller à la plage----- J'<text:span text:style-name="T2">all</text:span><text:span text:style-name="T1">ais</text:span> à la plage<text:tab/>/<text:tab/>Avoir 10 ans ---- Nous <text:span text:style-name="T2">av</text:span><text:span text:style-name="T1">ions</text:span> 10 ans.</text:p>
          </table:table-cell>
        </table:table-row>
      </table:table>
      <text:p text:style-name="P7"/>
      <text:p text:style-name="P6">2) <text:span text:style-name="T3">Exercice : Conjugue les verbes entre parenthèse puis corrige ton exercice à l'aide du tableau de conjugaison.</text:span></text:p>
      <text:p text:style-name="P1">a) Je (avoir) .................................. <text:s text:c="2"/>10 ans l'année dernière.</text:p>
      <text:p text:style-name="P1">b) Ils (aller) ..................................souvent à la piscine.</text:p>
      <text:p text:style-name="P1">c) Tu (dire) <text:s/>.................................. tout le temps des bêtises.</text:p>
      <text:p text:style-name="P1">d) Nous (faire) <text:s/>.................................. attention aux coraux.</text:p>
      <text:p text:style-name="P1">e) Vous (prendre) <text:s/>.................................. le temps d'apprendre vos leçons à l'école.</text:p>
      <text:p text:style-name="P1"/>
      <text:p text:style-name="P3">B) <text:span text:style-name="T1">Vocabulaire</text:span></text:p>
      <text:p text:style-name="P1">Réalise la fiche d'exercice sur les synonymes et les antonymes puis tu me la remettras le jour de ton retour pour la correction.</text:p>
      <text:p text:style-name="P1"/>
      <text:p text:style-name="P2">Mathématiques</text:p>
      <text:p text:style-name="P1">A) <text:span text:style-name="T1">Calculs :</text:span></text:p>
      <text:p text:style-name="P1">Réalise les calculs suivants. Tu poseras tes calculs et tu soigneras ta présentation :</text:p>
      <text:p text:style-name="P1">a) 254:35<text:tab/>b) 4 201 : 32<text:tab/>c) 459 394 203 – 34 585 485</text:p>
      <text:p text:style-name="P1"/>
      <text:p text:style-name="P1">B) <text:span text:style-name="T1">Les durées</text:span></text:p>
      <text:p text:style-name="P1">A savoir :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1 heure = 60 mn</text:p>
          </table:table-cell>
          <table:table-cell table:style-name="Tableau2.B1" office:value-type="string">
            <text:p text:style-name="P1">1 mn = 60 s</text:p>
          </table:table-cell>
        </table:table-row>
        <table:table-row>
          <table:table-cell table:style-name="Tableau2.A2" table:number-columns-spanned="2" office:value-type="string">
            <text:p text:style-name="P10">Pour calculer une durée, je réalise des sauts de puce :</text:p>
            <text:p text:style-name="P10">a) Je calcule d'abord combien de minutes jusqu'à l'heure suivante ;</text:p>
            <text:p text:style-name="P10">b) Puis, je compte combien d'heures jusqu'à l'heure pile de la fin ;</text:p>
            <text:p text:style-name="P10">c) Puis, je compte combien de mn il reste.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0">Ex : Le magasin est ouvert de 8h25 à 12h15. Combien de temps est-il ouvert ?</text:p>
            <text:p text:style-name="P10"><text:span text:style-name="T2">8h25</text:span>------35mn-----<text:span text:style-name="T2">9h00</text:span>----3h------<text:span text:style-name="T2">12h</text:span>-----15mn-----<text:span text:style-name="T2">12h15</text:span></text:p>
            <text:p text:style-name="P11">Il ne me reste plus qu'à ajouter les durées :</text:p>
            <text:p text:style-name="P11">35 mn + 3h + 15 mn = 3h + 50 mn = 3 h 50 mn</text:p>
            <text:p text:style-name="P11">Le magasin est ouvert pendant 3h et 50 mn.</text:p>
          </table:table-cell>
          <table:covered-table-cell/>
        </table:table-row>
      </table:table>
      <text:p text:style-name="P1"/>
      <text:p text:style-name="P1">Réalise maintenant les exercices 1 sur les durées en appliquant la méthod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09:49:00.76</meta:creation-date>
    <dc:date>2022-04-13T10:18:06.01</dc:date>
    <meta:editing-duration>PT12M53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34" meta:word-count="312" meta:character-count="1755"/>
  </office:meta>
</office:document-meta>
</file>