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Comic Sans MS"/>
    </style:style>
    <style:style style:name="P2" style:parent-style-name="PreformattedText" style:family="paragraph">
      <style:text-properties style:font-name="Comic Sans MS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7.1138in" style:use-optimal-column-width="false"/>
    </style:style>
    <style:style style:name="Table3" style:family="table">
      <style:table-properties style:width="7.406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Comic Sans MS" style:font-name-complex="Liberation Mono" fo:color="#000000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omic Sans MS" style:font-name-complex="Liberation Mono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omic Sans MS" style:font-name-complex="Liberation Mono" fo:color="#000000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omic Sans MS" style:font-name-complex="Liberation Mono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omic Sans MS" style:font-name-complex="Liberation Mono"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 style:font-name-complex="Liberation Mono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omic Sans MS" style:font-name-complex="Liberation Mono"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mic Sans MS" style:font-name-complex="Liberation Mono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omic Sans MS" style:font-name-complex="Liberation Mono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omic Sans MS" style:font-name-complex="Liberation Mono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mic Sans MS" style:font-name-complex="Liberation Mono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omic Sans MS" style:font-name-complex="Liberation Mono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style:font-name-complex="Liberation Mono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omic Sans MS" style:font-name-complex="Liberation Mono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 style:font-name-complex="Liberation Mono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omic Sans MS" style:font-name-complex="Liberation Mono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omic Sans MS" style:font-name-complex="Liberation Mono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mic Sans MS" style:font-name-complex="Liberation Mono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style:font-name-complex="Liberation Mono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 style:font-name-complex="Liberation Mono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style:font-name-complex="Liberation Mono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style:font-name-complex="Liberation Mono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 style:font-name-complex="Liberation Mono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style:font-name-complex="Liberation Mono" fo:color="#000000"/>
    </style:style>
    <style:style style:name="P66" style:parent-style-name="PreformattedText" style:family="paragraph">
      <style:text-properties style:font-name="Comic Sans MS" fo:font-size="10.5pt" style:font-size-asian="10.5pt" style:font-size-complex="10.5pt"/>
    </style:style>
    <style:style style:name="P67" style:parent-style-name="PreformattedText" style:family="paragraph">
      <style:text-properties style:font-name="Comic Sans MS"/>
    </style:style>
    <style:style style:name="P68" style:parent-style-name="PreformattedText" style:family="paragraph">
      <style:text-properties style:font-name="Comic Sans MS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7.1138in" style:use-optimal-column-width="false"/>
    </style:style>
    <style:style style:name="Table69" style:family="table">
      <style:table-properties style:width="7.406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omic Sans MS" style:font-name-complex="Liberation Mono" fo:color="#000000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 style:font-name-complex="Liberation Mono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 style:font-name-complex="Liberation Mono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omic Sans MS" style:font-name-complex="Liberation Mono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style:font-name-complex="Liberation Mono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style:font-name-complex="Liberation Mono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 style:font-name-complex="Liberation Mono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 style:font-name-complex="Liberation Mono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 style:font-name-complex="Liberation Mono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 style:font-name-complex="Liberation Mono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mic Sans MS" style:font-name-complex="Liberation Mono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omic Sans MS" style:font-name-complex="Liberation Mono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style:font-name-complex="Liberation Mono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style:font-name-complex="Liberation Mono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 style:font-name-complex="Liberation Mono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mic Sans MS" style:font-name-complex="Liberation Mono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omic Sans MS" style:font-name-complex="Liberation Mono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mic Sans MS" style:font-name-complex="Liberation Mono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omic Sans MS" style:font-name-complex="Liberation Mono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mic Sans MS" style:font-name-complex="Liberation Mono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style:font-name-complex="Liberation Mono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style:font-name-complex="Liberation Mono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mic Sans MS" style:font-name-complex="Liberation Mono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mic Sans MS" style:font-name-complex="Liberation Mono" fo:color="#000000"/>
    </style:style>
    <style:style style:name="P132" style:parent-style-name="PreformattedText" style:family="paragraph">
      <style:text-properties style:font-name="Comic Sans MS"/>
    </style:style>
    <style:style style:name="P133" style:parent-style-name="PreformattedText" style:family="paragraph">
      <style:text-properties style:font-name="Comic Sans MS"/>
    </style:style>
    <style:style style:name="P134" style:parent-style-name="PreformattedText" style:family="paragraph">
      <style:text-properties style:font-name="Comic Sans MS"/>
    </style:style>
    <style:style style:name="P135" style:parent-style-name="PreformattedText" style:family="paragraph">
      <style:text-properties style:font-name="Comic Sans MS"/>
    </style:style>
    <style:style style:name="P136" style:parent-style-name="PreformattedText" style:family="paragraph">
      <style:text-properties style:font-name="Comic Sans MS"/>
    </style:style>
    <style:style style:name="TableColumn138" style:family="table-column">
      <style:table-column-properties style:column-width="0.2923in" style:use-optimal-column-width="false"/>
    </style:style>
    <style:style style:name="TableColumn139" style:family="table-column">
      <style:table-column-properties style:column-width="7.1138in" style:use-optimal-column-width="false"/>
    </style:style>
    <style:style style:name="Table137" style:family="table">
      <style:table-properties style:width="7.406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mic Sans MS" style:font-name-complex="Liberation Mono" fo:color="#000000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mic Sans MS" style:font-name-complex="Liberation Mono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mic Sans MS" style:font-name-complex="Liberation Mono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omic Sans MS" style:font-name-complex="Liberation Mono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mic Sans MS" style:font-name-complex="Liberation Mono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omic Sans MS" style:font-name-complex="Liberation Mono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mic Sans MS" style:font-name-complex="Liberation Mono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mic Sans MS" style:font-name-complex="Liberation Mono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style:font-name-complex="Liberation Mono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mic Sans MS" style:font-name-complex="Liberation Mono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mic Sans MS" style:font-name-complex="Liberation Mono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omic Sans MS" style:font-name-complex="Liberation Mono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 style:font-name-complex="Liberation Mono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 style:font-name-complex="Liberation Mono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omic Sans MS" style:font-name-complex="Liberation Mono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style:font-name-complex="Liberation Mono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mic Sans MS" style:font-name-complex="Liberation Mono"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omic Sans MS" style:font-name-complex="Liberation Mono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mic Sans MS" style:font-name-complex="Liberation Mono"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omic Sans MS" style:font-name-complex="Liberation Mono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omic Sans MS" style:font-name-complex="Liberation Mono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mic Sans MS" style:font-name-complex="Liberation Mono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mic Sans MS" style:font-name-complex="Liberation Mono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omic Sans MS" style:font-name-complex="Liberation Mono" fo:color="#000000"/>
    </style:style>
    <style:style style:name="P200" style:parent-style-name="PreformattedText" style:family="paragraph">
      <style:text-properties style:font-name="Comic Sans MS" fo:font-size="10.5pt" style:font-size-asian="10.5pt" style:font-size-complex="10.5pt"/>
    </style:style>
    <style:style style:name="P201" style:parent-style-name="PreformattedText" style:family="paragraph">
      <style:text-properties style:font-name="Comic Sans MS" fo:font-size="10.5pt" style:font-size-asian="10.5pt" style:font-size-complex="10.5pt"/>
    </style:style>
    <style:style style:name="P202" style:parent-style-name="PreformattedText" style:family="paragraph">
      <style:text-properties style:font-name="Comic Sans MS" fo:font-size="10.5pt" style:font-size-asian="10.5pt" style:font-size-complex="10.5pt"/>
    </style:style>
    <style:style style:name="P203" style:parent-style-name="PreformattedText" style:family="paragraph">
      <style:text-properties style:font-name="Comic Sans MS"/>
    </style:style>
    <style:style style:name="P204" style:parent-style-name="PreformattedText" style:family="paragraph">
      <style:text-properties style:font-name="Comic Sans MS" fo:font-size="10.5pt" style:font-size-asian="10.5pt" style:font-size-complex="10.5pt"/>
    </style:style>
    <style:style style:name="P205" style:parent-style-name="PreformattedText" style:family="paragraph">
      <style:text-properties style:font-name="Comic Sans MS"/>
    </style:style>
    <style:style style:name="P206" style:parent-style-name="PreformattedText" style:family="paragraph">
      <style:text-properties style:font-name="Comic Sans MS"/>
    </style:style>
    <style:style style:name="P207" style:parent-style-name="PreformattedText" style:family="paragraph">
      <style:text-properties style:font-name="Comic Sans MS"/>
    </style:style>
    <style:style style:name="TableColumn209" style:family="table-column">
      <style:table-column-properties style:column-width="0.2923in" style:use-optimal-column-width="false"/>
    </style:style>
    <style:style style:name="TableColumn210" style:family="table-column">
      <style:table-column-properties style:column-width="7.1138in" style:use-optimal-column-width="false"/>
    </style:style>
    <style:style style:name="Table208" style:family="table">
      <style:table-properties style:width="7.4062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omic Sans MS" style:font-name-complex="Liberation Mono" fo:color="#000000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omic Sans MS" style:font-name-complex="Liberation Mono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omic Sans MS" style:font-name-complex="Liberation Mono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omic Sans MS" style:font-name-complex="Liberation Mono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omic Sans MS" style:font-name-complex="Liberation Mono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omic Sans MS" style:font-name-complex="Liberation Mono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omic Sans MS" style:font-name-complex="Liberation Mono"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omic Sans MS" style:font-name-complex="Liberation Mono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omic Sans MS" style:font-name-complex="Liberation Mono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omic Sans MS" style:font-name-complex="Liberation Mono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mic Sans MS" style:font-name-complex="Liberation Mono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omic Sans MS" style:font-name-complex="Liberation Mono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omic Sans MS" style:font-name-complex="Liberation Mono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omic Sans MS" style:font-name-complex="Liberation Mono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omic Sans MS" style:font-name-complex="Liberation Mono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omic Sans MS" style:font-name-complex="Liberation Mono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omic Sans MS" style:font-name-complex="Liberation Mono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omic Sans MS" style:font-name-complex="Liberation Mono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omic Sans MS" style:font-name-complex="Liberation Mono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omic Sans MS" style:font-name-complex="Liberation Mono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omic Sans MS" style:font-name-complex="Liberation Mono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mic Sans MS" style:font-name-complex="Liberation Mono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mic Sans MS" style:font-name-complex="Liberation Mono" fo:color="#000000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mic Sans MS" style:font-name-complex="Liberation Mono" fo:color="#000000"/>
    </style:style>
    <style:style style:name="P271" style:parent-style-name="PreformattedText" style:family="paragraph">
      <style:text-properties style:font-name="Comic Sans MS" fo:font-size="10.5pt" style:font-size-asian="10.5pt" style:font-size-complex="10.5pt"/>
    </style:style>
    <style:style style:name="P272" style:parent-style-name="PreformattedText" style:family="paragraph">
      <style:text-properties style:font-name="Comic Sans MS" fo:font-size="10.5pt" style:font-size-asian="10.5pt" style:font-size-complex="10.5pt"/>
    </style:style>
    <style:style style:name="P273" style:parent-style-name="PreformattedText" style:family="paragraph">
      <style:text-properties style:font-name="Comic Sans MS" fo:font-size="10.5pt" style:font-size-asian="10.5pt" style:font-size-complex="10.5pt"/>
    </style:style>
    <style:style style:name="P274" style:parent-style-name="PreformattedText" style:family="paragraph">
      <style:text-properties style:font-name="Comic Sans MS" fo:font-size="10.5pt" style:font-size-asian="10.5pt" style:font-size-complex="10.5pt"/>
    </style:style>
    <style:style style:name="P275" style:parent-style-name="PreformattedText" style:family="paragraph">
      <style:text-properties style:font-name="Comic Sans MS" fo:font-size="10.5pt" style:font-size-asian="10.5pt" style:font-size-complex="10.5pt"/>
    </style:style>
    <style:style style:name="P276" style:parent-style-name="PreformattedText" style:family="paragraph">
      <style:text-properties style:font-name="Comic Sans MS" fo:font-size="10.5pt" style:font-size-asian="10.5pt" style:font-size-complex="10.5pt"/>
    </style:style>
  </office:automatic-styles>
  <office:body>
    <office:text text:use-soft-page-breaks="true">
      <text:p text:style-name="P1"><text:bookmark-start text:name="_Hlk29913432"/><text:bookmark-start text:name="_Hlk29913612"/>Dictées du<text:s/>conte<text:s/><text:s/>« Agénor et Abélard, les frères-bagarre»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9">
            <text:p text:style-name="P10">la bagarre – la longueur – grimper – le vertige - gronder</text:p>
          </table:table-cell>
        </table:table-row>
        <table:table-row table:style-name="TableRow11">
          <table:table-cell table:style-name="TableCell12">
            <text:p text:style-name="P13">*</text:p>
          </table:table-cell>
          <table:table-cell table:style-name="TableCell14">
            <text:p text:style-name="P15">Les enfants jouent à la bagarre. L’un aime grimper aux arbres, l’autre a le vertige.</text:p>
          </table:table-cell>
        </table:table-row>
        <table:table-row table:style-name="TableRow16">
          <table:table-cell table:style-name="TableCell17">
            <text:p text:style-name="P18">**</text:p>
          </table:table-cell>
          <table:table-cell table:style-name="TableCell19">
            <text:p text:style-name="P20">Les<text:s/>deux frères<text:s/>jouent à la bagarre à longueur de journée. L’un aime grimper aux arbres, l’autre a le vertige.<text:s/>Tout les sépare.<text:s/>Ils se font gronder<text:s/>par leurs parents.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le magicien – chacun – les princes – le château – la catastrophe - chez</text:p>
          </table:table-cell>
        </table:table-row>
        <table:table-row table:style-name="TableRow26">
          <table:table-cell table:style-name="TableCell27">
            <text:p text:style-name="P28">*</text:p>
          </table:table-cell>
          <table:table-cell table:style-name="TableCell29">
            <text:p text:style-name="P30">Le magicien décide que chacun aura son château. Les garçons resteront chez eux.</text:p>
          </table:table-cell>
        </table:table-row>
        <table:table-row table:style-name="TableRow31">
          <table:table-cell table:style-name="TableCell32">
            <text:p text:style-name="P33">**</text:p>
          </table:table-cell>
          <table:table-cell table:style-name="TableCell34">
            <text:p text:style-name="P35">Le magicien<text:s/>interroge sa boule de cristal. Il<text:s/>décide que chacun des princes aura son château, pour éviter une catastrophe. Les garçons resteront<text:s/>donc<text:s/>chez eux.<text:s/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continuer – crier – des cailloux – des savates –<text:s/>les jumeaux<text:s/>– les princes<text:s/></text:p>
          </table:table-cell>
        </table:table-row>
        <table:table-row table:style-name="TableRow41">
          <table:table-cell table:style-name="TableCell42">
            <text:p text:style-name="P43">*</text:p>
          </table:table-cell>
          <table:table-cell table:style-name="TableCell44">
            <text:p text:style-name="P45">Chacun continue de crier dans son château. Les princes se lancent des cailloux,<text:s/>des savates<text:s/>et des tomates.</text:p>
          </table:table-cell>
        </table:table-row>
        <table:table-row table:style-name="TableRow46">
          <table:table-cell table:style-name="TableCell47">
            <text:p text:style-name="P48">**</text:p>
          </table:table-cell>
          <table:table-cell table:style-name="TableCell49">
            <text:p text:style-name="P50">Les jumeaux ont tout ce qu’ils désirent. Mais<text:s/>les princes<text:s/>continuent<text:s/>de crier depuis<text:s/>leur<text:s/>château. Ils se lancent des cailloux, des vieilles savates et des tomates pourries.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/>triste -<text:s/>bouger – le nez – les oreillers<text:s/>– envie – fouiller<text:s/></text:p>
          </table:table-cell>
        </table:table-row>
        <table:table-row table:style-name="TableRow56">
          <table:table-cell table:style-name="TableCell57">
            <text:p text:style-name="P58">*</text:p>
          </table:table-cell>
          <table:table-cell table:style-name="TableCell59">
            <text:p text:style-name="P60">Les enfants<text:s/>sont tristes<text:s/>et<text:s/>refusent de bouger.<text:s/>Ils n’ont plus envie de jouer.<text:s/>Un jour, ils ont disparu.<text:s/></text:p>
          </table:table-cell>
        </table:table-row>
        <table:table-row table:style-name="TableRow61">
          <table:table-cell table:style-name="TableCell62">
            <text:p text:style-name="P63">**</text:p>
          </table:table-cell>
          <table:table-cell table:style-name="TableCell64">
            <text:p text:style-name="P65">Les<text:s/>jumeaux<text:s/>sont tristes.<text:s/>Ils refusent de bouger, le nez dans les oreillers.<text:s/>Un jour, les<text:s/>princes<text:s/>ont disparu, et on fouilla les deux châteaux. Les jumeaux se sont retrouvés.</text:p>
          </table:table-cell>
        </table:table-row>
      </table:table>
      <text:p text:style-name="P66"><text:bookmark-end text:name="_Hlk29913432"/></text:p>
      <text:p text:style-name="P67">Dictées du conte <text:s/>« Agénor et Abélard, les frères-bagarre »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la bagarre – la longueur – grimper – le vertige - gronder</text:p>
          </table:table-cell>
        </table:table-row>
        <table:table-row table:style-name="TableRow77">
          <table:table-cell table:style-name="TableCell78">
            <text:p text:style-name="P79">*</text:p>
          </table:table-cell>
          <table:table-cell table:style-name="TableCell80">
            <text:p text:style-name="P81">Les enfants jouent à la bagarre. L’un aime grimper aux arbres, l’autre a le vertige.</text:p>
          </table:table-cell>
        </table:table-row>
        <table:table-row table:style-name="TableRow82">
          <table:table-cell table:style-name="TableCell83">
            <text:p text:style-name="P84">**</text:p>
          </table:table-cell>
          <table:table-cell table:style-name="TableCell85">
            <text:p text:style-name="P86">Les deux frères jouent à la bagarre à longueur de journée. L’un aime grimper aux arbres, l’autre a le vertige. Tout les sépare. Ils se font gronder par leurs parents.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le magicien – chacun – les princes – le château – la catastrophe - chez</text:p>
          </table:table-cell>
        </table:table-row>
        <table:table-row table:style-name="TableRow92">
          <table:table-cell table:style-name="TableCell93">
            <text:p text:style-name="P94">*</text:p>
          </table:table-cell>
          <table:table-cell table:style-name="TableCell95">
            <text:p text:style-name="P96">Le magicien décide que chacun aura son château. Les garçons resteront chez eux.</text:p>
          </table:table-cell>
        </table:table-row>
        <table:table-row table:style-name="TableRow97">
          <table:table-cell table:style-name="TableCell98">
            <text:p text:style-name="P99">**</text:p>
          </table:table-cell>
          <table:table-cell table:style-name="TableCell100">
            <text:p text:style-name="P101">Le magicien interroge sa boule de cristal. Il décide que chacun des princes aura son château, pour éviter une catastrophe. Les garçons resteront donc chez eux.<text:s/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continuer – crier – des cailloux – des savates – les jumeaux – les princes<text:s/></text:p>
          </table:table-cell>
        </table:table-row>
        <table:table-row table:style-name="TableRow107">
          <table:table-cell table:style-name="TableCell108">
            <text:p text:style-name="P109">*</text:p>
          </table:table-cell>
          <table:table-cell table:style-name="TableCell110">
            <text:p text:style-name="P111">Chacun continue de crier dans son château. Les princes se lancent des cailloux, des savates et des tomates.</text:p>
          </table:table-cell>
        </table:table-row>
        <table:table-row table:style-name="TableRow112">
          <table:table-cell table:style-name="TableCell113">
            <text:p text:style-name="P114">**</text:p>
          </table:table-cell>
          <table:table-cell table:style-name="TableCell115">
            <text:p text:style-name="P116">Les jumeaux ont tout ce qu’ils désirent. Mais les princes continuent de crier depuis leur château. Ils se lancent des cailloux, des vieilles savates et des tomates pourries.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<text:s/>triste - bouger – le nez – les oreillers – envie – fouiller <text:s/></text:p>
          </table:table-cell>
        </table:table-row>
        <table:table-row table:style-name="TableRow122">
          <table:table-cell table:style-name="TableCell123">
            <text:p text:style-name="P124">*</text:p>
          </table:table-cell>
          <table:table-cell table:style-name="TableCell125">
            <text:p text:style-name="P126">Les enfants sont tristes et refusent de bouger. Ils n’ont plus envie de jouer. Un jour, ils ont disparu.<text:s/></text:p>
          </table:table-cell>
        </table:table-row>
        <table:table-row table:style-name="TableRow127">
          <table:table-cell table:style-name="TableCell128">
            <text:p text:style-name="P129">**</text:p>
          </table:table-cell>
          <table:table-cell table:style-name="TableCell130">
            <text:p text:style-name="P131">Les jumeaux sont tristes. Ils refusent de bouger, le nez dans les oreillers. Un jour, les princes ont disparu, et on fouilla les deux châteaux. Les jumeaux se sont retrouvés.</text:p>
          </table:table-cell>
        </table:table-row>
      </table:table>
      <text:p text:style-name="P132"><text:bookmark-start text:name="_Hlk29914130"/><text:bookmark-end text:name="_Hlk29913612"/></text:p>
      <text:p text:style-name="P133"/>
      <text:p text:style-name="P134">Dictées du conte <text:s/>« Agénor et Abélard, les frères-bagarre»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la bagarre –les parents – gronder – les frères</text:p>
          </table:table-cell>
        </table:table-row>
        <table:table-row table:style-name="TableRow145">
          <table:table-cell table:style-name="TableCell146">
            <text:p text:style-name="P147">*</text:p>
          </table:table-cell>
          <table:table-cell table:style-name="TableCell148">
            <text:p text:style-name="P149">Les enfants jouent à la bagarre.</text:p>
          </table:table-cell>
        </table:table-row>
        <table:table-row table:style-name="TableRow150">
          <table:table-cell table:style-name="TableCell151">
            <text:p text:style-name="P152">**</text:p>
          </table:table-cell>
          <table:table-cell table:style-name="TableCell153">
            <text:p text:style-name="P154">Les deux frères jouent à la bagarre. Ils se font gronder par leurs parents.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le magicien – chacun – les princes –<text:s/>son<text:s/>château - chez</text:p>
          </table:table-cell>
        </table:table-row>
        <table:table-row table:style-name="TableRow160">
          <table:table-cell table:style-name="TableCell161">
            <text:p text:style-name="P162">*</text:p>
          </table:table-cell>
          <table:table-cell table:style-name="TableCell163">
            <text:p text:style-name="P164">Le magicien décide que chacun aura son château.<text:s/></text:p>
          </table:table-cell>
        </table:table-row>
        <table:table-row table:style-name="TableRow165">
          <table:table-cell table:style-name="TableCell166">
            <text:p text:style-name="P167">**</text:p>
          </table:table-cell>
          <table:table-cell table:style-name="TableCell168">
            <text:p text:style-name="P169">Le magicien<text:s/>décide que chacun des princes<text:s/>aura son château.<text:s/>Les garçons<text:s/>seront<text:s/>chez eux.<text:s/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continuer – crier – des savates – les princes<text:s/></text:p>
          </table:table-cell>
        </table:table-row>
        <table:table-row table:style-name="TableRow175">
          <table:table-cell table:style-name="TableCell176">
            <text:p text:style-name="P177">*</text:p>
          </table:table-cell>
          <table:table-cell table:style-name="TableCell178">
            <text:p text:style-name="P179">Chacun continue de crier dans son château.<text:s/></text:p>
          </table:table-cell>
        </table:table-row>
        <table:table-row table:style-name="TableRow180">
          <table:table-cell table:style-name="TableCell181">
            <text:p text:style-name="P182">**</text:p>
          </table:table-cell>
          <table:table-cell table:style-name="TableCell183">
            <text:p text:style-name="P184">Les princes<text:s/>se lancent des cailloux, des savates et des tomates.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<text:s/>triste<text:s/>–<text:s/>bouger<text:s/>– envie<text:s/>– jouer – les princes</text:p>
          </table:table-cell>
        </table:table-row>
        <table:table-row table:style-name="TableRow190">
          <table:table-cell table:style-name="TableCell191">
            <text:p text:style-name="P192">*</text:p>
          </table:table-cell>
          <table:table-cell table:style-name="TableCell193">
            <text:p text:style-name="P194">Les enfants sont tristes.<text:s/>Ils n’ont plus envie de jouer.<text:s/></text:p>
          </table:table-cell>
        </table:table-row>
        <table:table-row table:style-name="TableRow195">
          <table:table-cell table:style-name="TableCell196">
            <text:p text:style-name="P197">**</text:p>
          </table:table-cell>
          <table:table-cell table:style-name="TableCell198">
            <text:p text:style-name="P199">Les<text:s/>princes<text:s/>sont tristes. Ils refusent de bouger.<text:s/>Un jour,<text:s/>ils ont disparu.</text:p>
          </table:table-cell>
        </table:table-row>
      </table:table>
      <text:p text:style-name="P200"><text:bookmark-end text:name="_Hlk29914130"/></text:p>
      <text:p text:style-name="P201"/>
      <text:p text:style-name="P202"/>
      <text:p text:style-name="P203"/>
      <text:p text:style-name="P204"/>
      <text:p text:style-name="P205">Dictées du conte <text:s/>« Agénor et Abélard, les frères-bagarre»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la bagarre –les parents – gronder – les frères</text:p>
          </table:table-cell>
        </table:table-row>
        <table:table-row table:style-name="TableRow216">
          <table:table-cell table:style-name="TableCell217">
            <text:p text:style-name="P218">*</text:p>
          </table:table-cell>
          <table:table-cell table:style-name="TableCell219">
            <text:p text:style-name="P220">Les enfants jouent à la bagarre.</text:p>
          </table:table-cell>
        </table:table-row>
        <table:table-row table:style-name="TableRow221">
          <table:table-cell table:style-name="TableCell222">
            <text:p text:style-name="P223">**</text:p>
          </table:table-cell>
          <table:table-cell table:style-name="TableCell224">
            <text:p text:style-name="P225">Les deux frères jouent à la bagarre. Ils se font gronder par leurs parents.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le magicien – chacun – les princes – son château - chez</text:p>
          </table:table-cell>
        </table:table-row>
        <table:table-row table:style-name="TableRow231">
          <table:table-cell table:style-name="TableCell232">
            <text:p text:style-name="P233">*</text:p>
          </table:table-cell>
          <table:table-cell table:style-name="TableCell234">
            <text:p text:style-name="P235">Le magicien décide que chacun aura son château.<text:s/></text:p>
          </table:table-cell>
        </table:table-row>
        <table:table-row table:style-name="TableRow236">
          <table:table-cell table:style-name="TableCell237">
            <text:p text:style-name="P238">**</text:p>
          </table:table-cell>
          <table:table-cell table:style-name="TableCell239">
            <text:p text:style-name="P240">Le magicien décide que chacun des princes aura son château. Les garçons seront chez eux.<text:s/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continuer – crier – des savates – les princes<text:s/></text:p>
          </table:table-cell>
        </table:table-row>
        <table:table-row table:style-name="TableRow246">
          <table:table-cell table:style-name="TableCell247">
            <text:p text:style-name="P248">*</text:p>
          </table:table-cell>
          <table:table-cell table:style-name="TableCell249">
            <text:p text:style-name="P250">Chacun continue de crier dans son château.<text:s/></text:p>
          </table:table-cell>
        </table:table-row>
        <table:table-row table:style-name="TableRow251">
          <table:table-cell table:style-name="TableCell252">
            <text:p text:style-name="P253">**</text:p>
          </table:table-cell>
          <table:table-cell table:style-name="TableCell254">
            <text:p text:style-name="P255">Les princes se lancent des cailloux, des savates et des tomates.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<text:s/>triste – bouger – envie – jouer – les princes</text:p>
          </table:table-cell>
        </table:table-row>
        <table:table-row table:style-name="TableRow261">
          <table:table-cell table:style-name="TableCell262">
            <text:p text:style-name="P263">*</text:p>
          </table:table-cell>
          <table:table-cell table:style-name="TableCell264">
            <text:p text:style-name="P265">Les enfants sont tristes. Ils n’ont plus envie de jouer.<text:s/></text:p>
          </table:table-cell>
        </table:table-row>
        <table:table-row table:style-name="TableRow266">
          <table:table-cell table:style-name="TableCell267">
            <text:p text:style-name="P268">**</text:p>
          </table:table-cell>
          <table:table-cell table:style-name="TableCell269">
            <text:p text:style-name="P270">Les princes sont tristes. Ils refusent de bouger. Un jour, ils ont disparu.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333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leu</meta:initial-creator>
    <dc:creator>Leleu</dc:creator>
    <meta:creation-date>2020-01-13T18:37:00Z</meta:creation-date>
    <dc:date>2020-01-14T13:09:00Z</dc:date>
    <meta:print-date>2019-08-18T17:10:00Z</meta:print-date>
    <meta:template xlink:href="Normal" xlink:type="simple"/>
    <meta:editing-cycles>6</meta:editing-cycles>
    <meta:editing-duration>PT26880S</meta:editing-duration>
    <meta:document-statistic meta:page-count="2" meta:paragraph-count="8" meta:word-count="683" meta:character-count="4434" meta:row-count="31" meta:non-whitespace-character-count="3759"/>
  </office:meta>
</office:document-meta>
</file>