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Grande" svg:font-family="LucidaGrande"/>
    <style:font-face style:name="OpenSymbol" svg:font-family="OpenSymbol"/>
    <style:font-face style:name="Wingdings-Regular" svg:font-family="Wingdings-Regular"/>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TrebuchetMS" svg:font-family="Trebuchet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line-height="115%" fo:text-align="justify" style:justify-single-word="false" style:text-autospace="none"/>
    </style:style>
    <style:style style:name="P2" style:family="paragraph" style:parent-style-name="Standard">
      <style:text-properties fo:color="#000000" style:text-outline="false" style:text-position="0% 100%" style:font-name="Arial1" fo:font-size="12.5pt" fo:letter-spacing="normal" style:text-underline-style="solid" style:text-underline-width="auto" style:text-underline-color="#000000" fo:font-weight="bold" style:letter-kerning="false" style:font-name-asian="Arial-BoldMT" style:font-size-asian="12.5pt" style:font-weight-asian="bold" style:font-name-complex="Arial-BoldMT" style:font-size-complex="12.5pt" style:font-weight-complex="bold"/>
    </style:style>
    <style:style style:name="P3" style:family="paragraph" style:parent-style-name="Standard" style:list-style-name="">
      <style:paragraph-properties fo:line-height="115%" fo:text-align="justify" style:justify-single-word="false" style:text-autospace="none"/>
      <style:text-properties fo:color="#000000" style:text-outline="false" style:text-position="0% 100%" style:font-name="Arial1" fo:font-size="12.5pt" fo:letter-spacing="normal" style:text-underline-style="none" fo:font-weight="normal" style:letter-kerning="false" style:font-name-asian="ArialMT" style:font-size-asian="12.5pt" style:font-weight-asian="normal" style:font-name-complex="ArialMT" style:font-size-complex="12.5pt" style:font-weight-complex="normal"/>
    </style:style>
    <style:style style:name="P4" style:family="paragraph" style:parent-style-name="Standard">
      <style:text-properties style:font-name="Arial1" fo:font-size="12.5pt" style:text-underline-style="solid" style:text-underline-width="auto" style:text-underline-color="font-color" fo:font-weight="bold" style:font-size-asian="12.5pt" style:font-weight-asian="bold" style:font-size-complex="12.5pt" style:font-weight-complex="bold"/>
    </style:style>
    <style:style style:name="P5" style:family="paragraph" style:parent-style-name="Standard">
      <style:text-properties style:font-name="Arial1" fo:font-size="12.5pt" style:text-underline-style="none" fo:font-weight="normal" style:font-size-asian="12.5pt" style:font-weight-asian="normal" style:font-size-complex="12.5pt" style:font-weight-complex="normal"/>
    </style:style>
    <style:style style:name="P6" style:family="paragraph" style:parent-style-name="Standard">
      <style:text-properties style:font-name="Arial1" fo:font-size="12.5pt" style:font-size-asian="12.5pt" style:font-size-complex="12.5pt"/>
    </style:style>
    <style:style style:name="P7" style:family="paragraph" style:parent-style-name="Standard" style:list-style-name="">
      <style:paragraph-properties fo:line-height="115%" fo:text-align="justify" style:justify-single-word="false" style:text-autospace="none"/>
      <style:text-properties style:font-name="Arial1" fo:font-size="12.5pt" style:font-size-asian="12.5pt" style:font-size-complex="12.5pt"/>
    </style:style>
    <style:style style:name="P8" style:family="paragraph" style:parent-style-name="Standard" style:list-style-name="">
      <style:paragraph-properties fo:line-height="200%" style:text-autospace="none"/>
      <style:text-properties fo:color="#1a1a1a" style:text-outline="false" style:text-position="0% 100%" style:font-name="ArialMT" fo:font-size="12.5pt" fo:letter-spacing="normal" style:text-underline-style="none" fo:font-weight="normal" style:letter-kerning="false" style:font-name-asian="ArialMT" style:font-size-asian="12.5pt" style:font-weight-asian="normal" style:font-name-complex="ArialMT" style:font-size-complex="12.5pt" style:font-weight-complex="normal"/>
    </style:style>
    <style:style style:name="P9" style:family="paragraph" style:parent-style-name="Standard" style:list-style-name="">
      <style:paragraph-properties fo:line-height="200%" fo:text-align="justify" style:justify-single-word="false" style:text-autospace="none"/>
      <style:text-properties fo:color="#1a1a1a" style:text-outline="false" style:text-position="0% 100%" style:font-name="ArialMT" fo:font-size="12.5pt" fo:letter-spacing="normal" style:text-underline-style="none" fo:font-weight="normal" style:letter-kerning="false" style:font-name-asian="ArialMT" style:font-size-asian="12.5pt" style:font-weight-asian="normal" style:font-name-complex="ArialMT" style:font-size-complex="12.5pt" style:font-weight-complex="normal"/>
    </style:style>
    <style:style style:name="P10" style:family="paragraph" style:parent-style-name="Standard" style:list-style-name="">
      <style:paragraph-properties fo:line-height="200%" style:text-autospace="none"/>
      <style:text-properties fo:font-size="12.5pt" style:font-size-asian="12.5pt" style:font-size-complex="12.5pt"/>
    </style:style>
    <style:style style:name="P11" style:family="paragraph" style:parent-style-name="Standard" style:list-style-name="">
      <style:paragraph-properties style:text-autospace="none"/>
      <style:text-properties fo:font-size="12.5pt" style:font-size-asian="12.5pt" style:font-size-complex="12.5pt"/>
    </style:style>
    <style:style style:name="P12" style:family="paragraph" style:parent-style-name="Standard">
      <style:paragraph-properties fo:margin-top="0cm" fo:margin-bottom="0.353cm" fo:line-height="115%" style:text-autospace="none"/>
      <style:text-properties fo:color="#000000" style:text-outline="false" style:text-position="0% 100%" style:font-name="Arial1" fo:font-size="12.5pt" fo:letter-spacing="normal" style:text-underline-style="none" style:letter-kerning="false" style:font-name-asian="TrebuchetMS" style:font-size-asian="12.5pt" style:font-name-complex="TrebuchetMS" style:font-size-complex="12.5pt"/>
    </style:style>
    <style:style style:name="P13" style:family="paragraph" style:parent-style-name="Standard">
      <style:paragraph-properties fo:margin-top="0cm" fo:margin-bottom="0.353cm" fo:line-height="115%" style:text-autospace="none"/>
      <style:text-properties fo:color="#000000" style:text-outline="false" style:text-position="0% 100%" style:font-name="Arial1" fo:font-size="12.5pt" fo:letter-spacing="normal" style:text-underline-style="none" fo:font-weight="bold" style:letter-kerning="false" style:font-name-asian="TrebuchetMS" style:font-size-asian="12.5pt" style:font-weight-asian="bold" style:font-name-complex="TrebuchetMS" style:font-size-complex="12.5pt" style:font-weight-complex="bold"/>
    </style:style>
    <style:style style:name="P14" style:family="paragraph" style:parent-style-name="Standard">
      <style:paragraph-properties fo:margin-top="0cm" fo:margin-bottom="0.353cm" fo:line-height="115%" style:text-autospace="none"/>
      <style:text-properties fo:color="#000000" style:text-outline="false" style:text-position="0% 100%" style:font-name="Arial1" fo:font-size="12.5pt" fo:letter-spacing="normal" style:text-underline-style="solid" style:text-underline-width="auto" style:text-underline-color="font-color" style:letter-kerning="false" style:font-name-asian="TrebuchetMS" style:font-size-asian="12.5pt" style:font-name-complex="TrebuchetMS" style:font-size-complex="12.5pt"/>
    </style:style>
    <style:style style:name="P15" style:family="paragraph" style:parent-style-name="Standard">
      <style:paragraph-properties fo:margin-top="0cm" fo:margin-bottom="0.353cm" fo:line-height="115%" style:text-autospace="none"/>
      <style:text-properties fo:color="#000000" style:text-outline="false" style:text-position="0% 100%" style:font-name="Arial1" fo:font-size="12.5pt" fo:letter-spacing="normal" style:text-underline-style="solid" style:text-underline-width="auto" style:text-underline-color="font-color" fo:font-weight="bold" style:letter-kerning="false" style:font-name-asian="TrebuchetMS" style:font-size-asian="12.5pt" style:font-weight-asian="bold" style:font-name-complex="TrebuchetMS" style:font-size-complex="12.5pt" style:font-weight-complex="bold"/>
    </style:style>
    <style:style style:name="P16" style:family="paragraph" style:parent-style-name="Standard">
      <style:paragraph-properties fo:margin-top="0cm" fo:margin-bottom="0.353cm" fo:line-height="115%" style:text-autospace="none"/>
    </style:style>
    <style:style style:name="P17" style:family="paragraph" style:parent-style-name="Standard">
      <style:paragraph-properties fo:margin-top="0cm" fo:margin-bottom="0.353cm" fo:line-height="115%" style:text-autospace="none"/>
      <style:text-properties fo:font-size="12.5pt" style:font-size-asian="12.5pt" style:font-size-complex="12.5pt"/>
    </style:style>
    <style:style style:name="P18" style:family="paragraph" style:parent-style-name="Standard">
      <style:paragraph-properties fo:margin-top="0cm" fo:margin-bottom="0.353cm" fo:line-height="115%" style:text-autospace="none"/>
      <style:text-properties fo:color="#ff3333" style:text-outline="false" style:text-position="0% 100%" style:font-name="Arial1" fo:font-size="12.5pt" fo:letter-spacing="normal" style:text-underline-style="none" fo:font-weight="bold" style:letter-kerning="false" style:font-name-asian="TrebuchetMS" style:font-size-asian="12.5pt" style:font-weight-asian="bold" style:font-name-complex="TrebuchetMS" style:font-size-complex="12.5pt" style:font-weight-complex="bold"/>
    </style:style>
    <style:style style:name="P19" style:family="paragraph" style:parent-style-name="Standard">
      <style:paragraph-properties fo:margin-top="0cm" fo:margin-bottom="0.353cm" fo:line-height="115%" fo:background-color="#ffff00" style:text-autospace="none">
        <style:background-image/>
      </style:paragraph-properties>
      <style:text-properties fo:color="#000000" style:text-outline="false" style:text-position="0% 100%" style:font-name="Arial1" fo:font-size="12.5pt" fo:letter-spacing="normal" style:text-underline-style="none" style:letter-kerning="false" style:font-name-asian="TrebuchetMS" style:font-size-asian="12.5pt" style:font-name-complex="TrebuchetMS" style:font-size-complex="12.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111111" style:text-underline-style="solid" style:text-underline-width="auto" style:text-underline-color="font-color" fo:font-weight="bold" style:font-weight-asian="bold" style:font-weight-complex="bold"/>
    </style:style>
    <style:style style:name="T5" style:family="text">
      <style:text-properties fo:color="#800000"/>
    </style:style>
    <style:style style:name="T6" style:family="text">
      <style:text-properties fo:color="#000000" style:text-outline="false" style:text-position="0% 100%" fo:letter-spacing="normal" style:text-underline-style="none" fo:font-weight="normal" style:letter-kerning="false" style:font-name-asian="ArialMT" style:font-weight-asian="normal" style:font-name-complex="ArialMT" style:font-weight-complex="normal"/>
    </style:style>
    <style:style style:name="T7" style:family="text">
      <style:text-properties fo:color="#000000" style:text-outline="false" style:text-position="0% 100%" fo:letter-spacing="normal" style:text-underline-style="none" fo:font-weight="bold" style:letter-kerning="false" style:font-name-asian="Arial-BoldMT" style:font-weight-asian="bold" style:font-name-complex="Arial-BoldMT" style:font-weight-complex="bold"/>
    </style:style>
    <style:style style:name="T8" style:family="text">
      <style:text-properties fo:color="#000000" style:text-outline="false" style:text-position="0% 100%" style:font-name="Arial1" fo:font-size="12.5pt" fo:letter-spacing="normal" style:text-underline-style="solid" style:text-underline-width="auto" style:text-underline-color="#000000" fo:font-weight="normal" style:letter-kerning="false" style:font-name-asian="ArialMT" style:font-size-asian="12.5pt" style:font-weight-asian="normal" style:font-name-complex="ArialMT" style:font-size-complex="12.5pt" style:font-weight-complex="normal"/>
    </style:style>
    <style:style style:name="T9" style:family="text">
      <style:text-properties fo:color="#000000" style:text-outline="false" style:text-position="0% 100%" style:font-name="Arial1" fo:font-size="12.5pt" fo:letter-spacing="normal" style:text-underline-style="solid" style:text-underline-width="auto" style:text-underline-color="#000000" fo:font-weight="normal" style:letter-kerning="false" style:font-name-asian="Verdana" style:font-size-asian="12.5pt" style:font-weight-asian="normal" style:font-name-complex="Verdana" style:font-size-complex="12.5pt" style:font-weight-complex="normal"/>
    </style:style>
    <style:style style:name="T10" style:family="text">
      <style:text-properties fo:color="#000000" style:text-outline="false" style:text-position="0% 100%" style:font-name="Arial1" fo:font-size="12.5pt" fo:letter-spacing="normal" style:text-underline-style="none" fo:font-weight="normal" style:letter-kerning="false" style:font-name-asian="ArialMT" style:font-size-asian="12.5pt" style:font-weight-asian="normal" style:font-name-complex="ArialMT" style:font-size-complex="12.5pt" style:font-weight-complex="normal"/>
    </style:style>
    <style:style style:name="T11" style:family="text">
      <style:text-properties fo:color="#000000" style:text-outline="false" style:text-position="0% 100%" style:font-name="Arial1" fo:font-size="12.5pt" fo:letter-spacing="normal" style:text-underline-style="none" style:letter-kerning="false" style:font-name-asian="TrebuchetMS" style:font-size-asian="12.5pt" style:font-name-complex="TrebuchetMS" style:font-size-complex="12.5pt"/>
    </style:style>
    <style:style style:name="T12" style:family="text">
      <style:text-properties fo:color="#000000" style:text-outline="false" style:text-position="0% 100%" style:font-name="Arial1" fo:font-size="12.5pt" fo:letter-spacing="normal" style:text-underline-style="none" fo:font-weight="bold" style:letter-kerning="false" style:font-name-asian="TrebuchetMS" style:font-size-asian="12.5pt" style:font-weight-asian="bold" style:font-name-complex="TrebuchetMS" style:font-size-complex="12.5pt" style:font-weight-complex="bold"/>
    </style:style>
    <style:style style:name="T13" style:family="text">
      <style:text-properties fo:color="#0b4cb4" style:text-outline="false" style:text-position="0% 100%" style:font-name="Arial1" fo:font-size="12.5pt" fo:letter-spacing="normal" style:text-underline-style="solid" style:text-underline-width="auto" style:text-underline-color="#0b4cb4" fo:font-weight="normal" style:letter-kerning="false" style:font-name-asian="Verdana" style:font-size-asian="12.5pt" style:font-weight-asian="normal" style:font-name-complex="Verdana" style:font-size-complex="12.5pt" style:font-weight-complex="normal"/>
    </style:style>
    <style:style style:name="T14" style:family="text">
      <style:text-properties fo:color="#00006e" style:text-outline="false" style:text-position="0% 100%" style:font-name="Arial1" fo:font-size="12.5pt" fo:letter-spacing="normal" style:text-underline-style="none" fo:font-weight="normal" style:letter-kerning="false" style:font-name-asian="Verdana" style:font-size-asian="12.5pt" style:font-weight-asian="normal" style:font-name-complex="Verdana" style:font-size-complex="12.5pt" style:font-weight-complex="normal"/>
    </style:style>
    <style:style style:name="T15" style:family="text">
      <style:text-properties fo:color="#fb0007" style:font-name="Arial-BoldMT" fo:font-weight="bold" style:font-name-asian="Arial-BoldMT" style:font-weight-asian="bold" style:font-name-complex="Arial-BoldMT" style:font-weight-complex="bold"/>
    </style:style>
    <style:style style:name="T16" style:family="text">
      <style:text-properties style:font-name="Arial-BoldMT" fo:font-weight="bold" style:font-name-asian="Arial-BoldMT" style:font-weight-asian="bold" style:font-name-complex="Arial-BoldMT" style:font-weight-complex="bold"/>
    </style:style>
    <style:style style:name="T17" style:family="text">
      <style:text-properties style:font-name="ArialMT" fo:font-size="12pt" style:font-name-asian="ArialMT" style:font-size-asian="12pt" style:font-name-complex="ArialMT" style:font-size-complex="12pt"/>
    </style:style>
    <style:style style:name="T18" style:family="text">
      <style:text-properties style:font-name="ArialMT" fo:font-weight="normal" style:font-name-asian="ArialMT" style:font-weight-asian="normal" style:font-name-complex="ArialMT" style:font-weight-complex="normal"/>
    </style:style>
    <style:style style:name="T19" style:family="text">
      <style:text-properties fo:color="#1a1a1a" style:text-outline="false" style:text-position="0% 100%"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T20" style:family="text">
      <style:text-properties fo:color="#1a1a1a" style:text-outline="false" style:text-position="0% 100%" style:font-name="ArialMT" fo:letter-spacing="normal" style:text-underline-style="none" style:letter-kerning="false" style:font-name-asian="ArialMT" style:font-name-complex="ArialMT"/>
    </style:style>
    <style:style style:name="T21" style:family="text">
      <style:text-properties fo:color="#1a1a1a" style:text-outline="false" style:text-position="0% 100%" style:font-name="ArialMT" fo:letter-spacing="normal" style:text-underline-style="none" fo:font-weight="normal" style:letter-kerning="false" style:font-name-asian="ArialMT" style:font-weight-asian="normal" style:font-name-complex="ArialMT" style:font-weight-complex="normal"/>
    </style:style>
    <style:style style:name="T22" style:family="text">
      <style:text-properties fo:color="#1a1a1a" style:text-outline="false" style:text-position="0% 100%" style:font-name="ArialMT" fo:letter-spacing="normal" style:text-underline-style="solid" style:text-underline-width="auto" style:text-underline-color="#1a1a1a" style:letter-kerning="false" style:font-name-asian="ArialMT" style:font-name-complex="ArialMT"/>
    </style:style>
    <style:style style:name="T23" style:family="text">
      <style:text-properties fo:color="#1a1a1a" style:text-outline="false" style:text-position="0% 100%" style:font-name="ArialMT" fo:letter-spacing="normal" style:text-underline-style="solid" style:text-underline-width="auto" style:text-underline-color="#1a1a1a" fo:font-weight="normal" style:letter-kerning="false" style:font-name-asian="ArialMT" style:font-weight-asian="normal" style:font-name-complex="ArialMT" style:font-weight-complex="normal"/>
    </style:style>
    <style:style style:name="T24" style:family="text">
      <style:text-properties fo:color="#1a1a1a" style:text-outline="false" style:text-position="0% 100%" style:font-name="LucidaGrande" fo:letter-spacing="normal" style:text-underline-style="none" fo:font-weight="normal" style:letter-kerning="false" style:font-name-asian="LucidaGrande" style:font-weight-asian="normal" style:font-name-complex="LucidaGrande" style:font-weight-complex="normal"/>
    </style:style>
    <style:style style:name="T25" style:family="text">
      <style:text-properties fo:color="#1a1a1a" style:font-name="ArialMT" style:font-name-asian="ArialMT" style:font-name-complex="ArialMT"/>
    </style:style>
    <style:style style:name="T26" style:family="text">
      <style:text-properties fo:color="#1a1a1a" style:font-name="Arial-BoldMT" style:font-name-asian="Arial-BoldMT" style:font-name-complex="Arial-BoldMT"/>
    </style:style>
    <style:style style:name="T27" style:family="text">
      <style:text-properties fo:font-size="12.5pt" style:font-size-asian="12.5pt"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ers parents,</text:p>
      <text:p text:style-name="P5"/>
      <text:p text:style-name="P6">Voici quelques informations utiles concernant l'école et la classe :</text:p>
      <text:p text:style-name="P6"/>
      <text:p text:style-name="P6">1- <text:span text:style-name="T3">Informations écoles</text:span> :</text:p>
      <text:p text:style-name="P2"/>
      <text:p text:style-name="P3">Voici les horaires scolaires qui doivent être respectés absolument pour le bon déroulement de la classe : 8H-11H30 et 13h-15h30. </text:p>
      <text:p text:style-name="P7"><text:span text:style-name="T6">Si retard ou absence prévenir par téléphone si possible (</text:span><text:span text:style-name="T7">0262 43 33 34). </text:span><text:span text:style-name="T6">Mettre au moins un mot dans le cahier de liaison. </text:span></text:p>
      <text:p text:style-name="P1"><text:span text:style-name="T8">Mail de l’école :</text:span><text:span text:style-name="T10"> </text:span><text:a xlink:type="simple" xlink:href="mailto:ce.9740008R@ac-reunion.fr" text:style-name="Internet_20_link" text:visited-style-name="Visited_20_Internet_20_Link"><text:span text:style-name="T13">ce.9740008R@ac-reunion.fr</text:span></text:a></text:p>
      <text:p text:style-name="P1"><text:span text:style-name="T9">Blog de l’école :</text:span><text:span text:style-name="T14"> </text:span><text:a xlink:type="simple" xlink:href="https://bloc-note.ac-reunion.fr/9740008R/" text:style-name="Internet_20_link" text:visited-style-name="Visited_20_Internet_20_Link"><text:span text:style-name="T13">https://bloc-note.ac-reunion.fr/9740008R/</text:span></text:a></text:p>
      <text:p text:style-name="P6"/>
      <text:p text:style-name="P12">2- <text:span text:style-name="T2">Présentation de la classe</text:span><text:span text:style-name="T3"> </text:span>:</text:p>
      <text:p text:style-name="P12">classe <text:span text:style-name="T3">agréable</text:span>. Un <text:span text:style-name="T3">manque d'autonomie</text:span> est à noter chez certains élèves. Ils sont pour la grande majorité <text:span text:style-name="T3">investis</text:span> dans le travail ; C'est très bien. Il faut les encourager dans ce sens.</text:p>
      <text:p text:style-name="P12">Effectif global : 12 élèves <text:s/>/ 6 garçons et 6 filles</text:p>
      <text:p text:style-name="P12"><text:span text:style-name="T2">3-Organisation globale de la classe </text:span>:</text:p>
      <text:p text:style-name="P12">-<text:span text:style-name="T2">Emploi du temps de la classe</text:span> : </text:p>
      <text:p text:style-name="P12">En moyenne environ 10h de français par semaine/ 5 hs de maths/ 1h30 de langues/ 3h d'EPS/ 2hs d'Education artistiques et 2h30 de questionner le monde et d'enseignement moral et civique.</text:p>
      <text:p text:style-name="P12">EPS : au moins 2 fois par semaine (mardi et jeudi) ; mettez-leur des chaussures qui tiennent bien au pied pour pouvoir courir : le jeudi matin jusqu'à la période chaude, nous ferons EPS au stade si les conditions le permettent.</text:p>
      <text:p text:style-name="P19"><text:span text:style-name="T15">URGENT :</text:span><text:span text:style-name="T16"> normalement la natation va commencer fin septembre. Nous aurons un programme sur 3 semaines, tous les jours, pendant 1 heure</text:span><text:span text:style-name="T18">. Il faut</text:span><text:span text:style-name="T16"> au moins un parent accompagnateur par classe chaque jour. Les tests </text:span><text:span text:style-name="T18">(3 niveaux, aisance dans le petit bain, le moyen et le grand bain) </text:span><text:span text:style-name="T16">se feront à partir du mois de septembre. </text:span><text:span text:style-name="T18">Je compte sur vous. En effet sans parents, il ne pourra pas y avoir piscine…</text:span><text:span text:style-name="T16">L’idéal est d’avoir 2 parents</text:span><text:span text:style-name="T18"> </text:span><text:span text:style-name="T16">agréés </text:span><text:span text:style-name="T18">afin qu’ils viennent chacun un jour sur deux. Acheter dès maintenant le maillot et le bonnet de bain.</text:span></text:p>
      <text:p text:style-name="P12">Les anniversaires peuvent être fêtés pour ceux qui veulent (en fin de mois)</text:p>
      <text:p text:style-name="P12">goûter : Merci de penser à donner un fruit ou une compote pour le goûter car les gâteaux sont interdits.</text:p>
      <text:p text:style-name="P14">-<text:span text:style-name="T3"> Les cahiers </text:span>:</text:p>
      <text:p text:style-name="P12"><text:span text:style-name="T1">2 grands cahiers</text:span> : lecture/ littérature et questionner le monde</text:p>
      <text:p text:style-name="P12"><text:span text:style-name="T1">7 petits cahiers</text:span> : </text:p>
      <text:p text:style-name="P12">-cahier bleu du jour : exercices français/ maths</text:p>
      <text:p text:style-name="P12">-cahier orange : cahier d'écrivain</text:p>
      <text:p text:style-name="P12">-2 cahiers verts de mathématiques (leçon + calculs problèmes)</text:p>
      <text:p text:style-name="P12"><text:soft-page-break/>-cahier noir de liaison :<text:span text:style-name="T4"> très important : merci de le vérifier tous les soirs et de signer les mots inscrits à l'intérieur </text:span></text:p>
      <text:p text:style-name="P12">-cahier rouge de lecture et de sons</text:p>
      <text:p text:style-name="P12">-cahier gris d'essai (à utiliser le soir pour les mots à dicter)</text:p>
      <text:p text:style-name="P13">Bien prendre soin des cahiers à la maison également et penser à vérifier qu'ils sont tous dans le sac pour repartir à l'école.</text:p>
      <text:p text:style-name="P12"><text:span text:style-name="T5">Les devoirs : très important de vérifier que les devoirs ont été faits, les aider à les faire si besoin. (cela ne doit pas dépasser 20/30 minutes). </text:span>Durant toute la 1ère période je vous donnerai dès le lundi les devoirs à faire pour toute la semaine pour que vous puissiez les aider à bien s'organiser. </text:p>
      <text:p text:style-name="P12">On a collé une feuille dans le cahier noir pour vous expliquer comment faire <text:span text:style-name="T3">pour aider votre enfant à apprendre leurs mots de dictées et leurs poésies.</text:span> Merci de bien lire cette feuille.</text:p>
      <text:p text:style-name="P12">Attention aux absences ; qu'elles ne se répètent pas car cela peut mettre votre enfant en difficulté. Si votre enfant est absent il faut bien justifier les absences en appelant l'école ou en écrivant un mot dans le cahier de liaison quand il revient.</text:p>
      <text:p text:style-name="P12">Pour des raisons de sécurité préparez aussi votre enfant à la maison en lui répétant qu'il faut aller aux toilettes pendant les moments de pause : récréation et pause du repas de midi. les toilettes ne sont pas surveillées pendant les moments de classe ; en plus cela perturbe ses propres apprentissages. </text:p>
      <text:p text:style-name="P12">Si votre enfant a un besoin particulier : de prises de médicaments par exemple ou de RDV durant les heures de cours de manière régulière chez un médecin... ; merci de me le signaler et de le signaler à la direction car il faut remplir un formulaire spécial pour cela.</text:p>
      <text:p text:style-name="P12"><text:span text:style-name="T3">4- </text:span><text:span text:style-name="T2">les programmes</text:span><text:span text:style-name="T3"> </text:span>: les 5 domaines d'apprentissage</text:p>
      <text:p text:style-name="P16"><text:span text:style-name="T11">site internet : </text:span><text:a xlink:type="simple" xlink:href="https://eduscol.education.fr/" text:style-name="Internet_20_link" text:visited-style-name="Visited_20_Internet_20_Link"><text:span text:style-name="T27">https://eduscol.education.fr/</text:span></text:a><text:span text:style-name="T11"> : site de l'éducation nationale</text:span></text:p>
      <text:p text:style-name="P12">a- Français : comprendre et s'exprimer à l'oral/ Lire/ Ecrire/ Comprendre le fonctionnement de la langue. </text:p>
      <text:p text:style-name="P12">L'objectif 1er du CP c'est l'apprentissage de la lecture. Mais cela se fait petit à petit et prend du temps : d'abord bien reconnaître les lettres et les sons des lettres ; savoir les associer et pouvoir les lire. Lire des petits mots, puis des phrases puis plusieurs phrases et un petit texte en le comprenant.</text:p>
      <text:p text:style-name="P12">b- Mathématiques : numération : connaître le nom des nombres jusqu'à 100,<text:span text:style-name="T17"> effectuer les premiers calculs, maîtriser certaines notions de géométrie, utiliser les mesures et résoudre des petits problèmes </text:span></text:p>
      <text:p text:style-name="P12">Autres matières : - EPS/ Arts (plastiques et musique)/ QLM ( questionner le monde) : sciences/ Anglais</text:p>
      <text:p text:style-name="P12"><text:span text:style-name="T2">5- Les projets </text:span>:</text:p>
      <text:p text:style-name="P17"><text:span text:style-name="T20">-Projet autour </text:span><text:span text:style-name="T22">du langage</text:span><text:span text:style-name="T20"> (français et créole) afin que les élèves distinguent bien les deux langues et améliorent leurs productions orales en français.<text:line-break/></text:span><text:soft-page-break/><text:span text:style-name="T20">-Projet </text:span><text:span text:style-name="T22">écrire un conte</text:span><text:span text:style-name="T20"> : Nous allons travailler autour des contes et écrire un conte africain avec des illustrations.<text:line-break/>-</text:span><text:span text:style-name="T22">Projet d’école « LEKOLO »</text:span><text:span text:style-name="T20"> autour des déchets et de leur réduction.</text:span></text:p>
      <text:p text:style-name="P12"><text:span text:style-name="T3">6 </text:span><text:span text:style-name="T2">– les évaluations</text:span><text:span text:style-name="T3"> </text:span>:</text:p>
      <text:p text:style-name="P12">Il y aura très bientôt des évaluations nationales pour les CP et CE1 (31 août 2020) pour voir où sont leurs points forts et où sont les points à travailler ou à retravailler avec les élèves.</text:p>
      <text:p text:style-name="P12">livret scolaire(LSU) donné 2 fois dans l'année en main propre : novembre et juin.</text:p>
      <text:p text:style-name="P12">Les notes sont harmonisées sur toute l'école : TB/B/AB/à revoir ou vu</text:p>
      <text:p text:style-name="P12"><text:span text:style-name="T3">RDV</text:span> : écrire un mot sur le cahier noir pour les prises de RDV</text:p>
      <text:p text:style-name="P12"><text:span text:style-name="T3">APC</text:span> : aide personnalisée : l'enseignant sélectionne les élèves selon leurs besoins : cela peut changer à chaque période et vous recevez une feuille à remplir et signer si votre enfant en a besoin. Merci de garder la feuille avec les dates de l'APC.</text:p>
      <text:p text:style-name="P12">N'hésitez pas à prendre rendez-vous <text:s/>si vous voulez me rencontrer. Je reste à votre disposition et à votre écoute.</text:p>
      <text:p text:style-name="P15">Merci de penser à vous acquitter des 10 euros de la coopérative scolaire et des 6 euros du <text:s/>fichier d'activités de notre méthode de lecture « pilotis », pour ceux qui ne l'ont pas encore fait.</text:p>
      <text:p text:style-name="P15">Les parents peuvent se présenter à l'élection des représentants de parents pour siéger au conseil d'école (merci de vous adresser à la directrice).</text:p>
      <text:p text:style-name="P12">Bien cordialement</text:p>
      <text:p text:style-name="P13">La maîtresse : Najat Kleinhans</text:p>
      <text:p text:style-name="P18">Urgent : merci de remplir cette partie</text:p>
      <text:p text:style-name="P13"><text:span text:style-name="T25">Classe : </text:span><text:span text:style-name="T26">CPA de MME KLEINHANS Najat</text:span></text:p>
      <text:p text:style-name="P8">Prénom de l’enfant : ___________________</text:p>
      <text:p text:style-name="P10"><text:span text:style-name="T21">Je suis intéressé (e) pour :</text:span></text:p>
      <text:p text:style-name="P10"><text:span text:style-name="T21">-effectuer le </text:span><text:span text:style-name="T23">test d’agrément de natation</text:span></text:p>
      <text:p text:style-name="P11"><text:span text:style-name="T23">-accompagner la maîtresse et les enfants</text:span><text:span text:style-name="T21"> à la piscine pendant les séances sur une période de 3 semaines <text:s text:c="4"/></text:span></text:p>
      <text:p text:style-name="P11"><text:span text:style-name="T21"><text:s text:c="2"/></text:span></text:p>
      <text:p text:style-name="P11"><text:span text:style-name="T24">□</text:span><text:span text:style-name="T21"> OUI<text:tab/><text:tab/><text:tab/></text:span><text:span text:style-name="T24">□</text:span><text:span text:style-name="T21"> NON</text:span></text:p>
      <text:p text:style-name="P9"/>
      <text:p text:style-name="P9">NOM et Prénom du parent accompagnateur ____________________</text:p>
      <text:p text:style-name="P13">Mon adresse mail : <text:a xlink:type="simple" xlink:href="mailto:najat.kleinhans@ac-reunion.fr" text:style-name="Internet_20_link" text:visited-style-name="Visited_20_Internet_20_Link">najat.kleinhans@ac-reunion.fr</text:a></text:p>
      <text:p text:style-name="P16"><text:span text:style-name="T12">Le blog de la notre classe : </text:span><text:a xlink:type="simple" xlink:href="https://bloc-note.ac-reunion.fr/9740008r/page-d-exemple/" text:style-name="Internet_20_link" text:visited-style-name="Visited_20_Internet_20_Link">https://bloc-note.ac-reunion.fr/9740008r/page-d-exempl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Grande" svg:font-family="LucidaGrande"/>
    <style:font-face style:name="OpenSymbol" svg:font-family="OpenSymbol"/>
    <style:font-face style:name="Wingdings-Regular" svg:font-family="Wingdings-Regular"/>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TrebuchetMS" svg:font-family="Trebuchet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jat Kleinhans</meta:initial-creator>
    <meta:creation-date>2017-08-21T16:14:54</meta:creation-date>
    <dc:date>2020-08-25T21:39:37</dc:date>
    <dc:creator>Najat Kleinhans</dc:creator>
    <meta:editing-duration>PT9H32M28S</meta:editing-duration>
    <meta:editing-cycles>11</meta:editing-cycles>
    <meta:generator>OpenOffice/4.1.3$Unix OpenOffice.org_project/413m1$Build-9783</meta:generator>
    <meta:printed-by>Najat Kleinhans</meta:printed-by>
    <meta:print-date>2020-08-25T21:39:42</meta:print-date>
    <meta:document-statistic meta:table-count="0" meta:image-count="0" meta:object-count="0" meta:page-count="3" meta:paragraph-count="62" meta:word-count="1145" meta:character-count="6690"/>
  </office:meta>
</office:document-meta>
</file>