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38616in, 3.1677in, 0.73648in, 2.85537in)"/>
    </style:style>
  </office:automatic-styles>
  <office:body>
    <office:text text:use-soft-page-breaks="true">
      <text:p text:style-name="P1"><draw:frame draw:style-name="a0" draw:name="Image 1" text:anchor-type="as-char" svg:x="0in" svg:y="0in" svg:width="10.71603in" svg:height="7.6749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4T16:00:00Z</meta:creation-date>
    <dc:date>2020-05-24T16:0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