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f" svg:font-family="Cursif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P52" style:parent-style-name="Normal" style:family="paragraph">
      <style:text-properties style:font-name="Cursif" fo:font-size="18pt" style:font-size-asian="18pt" style:font-size-complex="18pt"/>
    </style:style>
    <style:style style:name="P53" style:parent-style-name="Normal" style:family="paragraph">
      <style:text-properties style:font-name="Cursif" fo:font-size="18pt" style:font-size-asian="18pt" style:font-size-complex="18pt"/>
    </style:style>
    <style:style style:name="P54" style:parent-style-name="Normal" style:family="paragraph">
      <style:text-properties style:font-name="Cursif" fo:font-size="18pt" style:font-size-asian="18pt" style:font-size-complex="18pt"/>
    </style:style>
    <style:style style:name="P55" style:parent-style-name="Normal" style:family="paragraph">
      <style:text-properties style:font-name="Cursif" fo:font-size="18pt" style:font-size-asian="18pt" style:font-size-complex="18pt"/>
    </style:style>
    <style:style style:name="P56" style:parent-style-name="Normal" style:family="paragraph">
      <style:text-properties style:font-name="Cursif" fo:font-size="18pt" style:font-size-asian="18pt" style:font-size-complex="18pt"/>
    </style:style>
    <style:style style:name="T57" style:parent-style-name="Policepardéfaut" style:family="text">
      <style:text-properties style:font-name="Cursif" fo:font-size="18pt" style:font-size-asian="18pt" style:font-size-complex="18pt"/>
    </style:style>
  </office:automatic-styles>
  <office:body>
    <office:text text:use-soft-page-breaks="true">
      <text:p text:style-name="P1"><text:span text:style-name="T2">Range les mots dans le tableau</text:span><text:span text:style-name="T3"> : maison – chaise - aussi – sommet –– cousin – rose – buisson - arrosoir – saucisse<text:s/></text:span><text:span text:style-name="T4">–</text:span><text:span text:style-name="T5"><text:s/>poisson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’entends [z]</text:p>
          </table:table-cell>
          <table:table-cell table:style-name="TableCell13">
            <text:p text:style-name="P14">J’entends [s]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Normal"><text:span text:style-name="T43">Lis les phrase</text:span><text:span text:style-name="T44">s</text:span><text:span text:style-name="T45"><text:s/>et c</text:span><text:span text:style-name="T46">ompète</text:span><text:span text:style-name="T47">-</text:span><text:span text:style-name="T48">les avec les mots</text:span><text:span text:style-name="T49"> :</text:span><text:span text:style-name="T50"><text:s text:c="3"/></text:span><text:span text:style-name="T51">désert – cousin - dessert – cousine - poisson</text:span></text:p>
      <text:p text:style-name="P52">Je mange un fruit pour le ………</text:p>
      <text:p text:style-name="P53">Cette plante contient du …………</text:p>
      <text:p text:style-name="P54">Elle<text:s/>voudrait<text:s/>aller dans le …………</text:p>
      <text:p text:style-name="P55">Je joue au ballon avec mon …………</text:p>
      <text:p text:style-name="P56">J’aime dormir sur un …………</text:p>
      <text:p text:style-name="Normal"><text:span text:style-name="T57">Il y a un ………… dans le bo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f" svg:font-family="Cursif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R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5T12:50:00Z</meta:creation-date>
    <dc:date>2020-05-25T13:00:00Z</dc:date>
    <meta:template xlink:href="Normal" xlink:type="simple"/>
    <meta:editing-cycles>4</meta:editing-cycles>
    <meta:editing-duration>PT600S</meta:editing-duration>
    <meta:document-statistic meta:page-count="1" meta:paragraph-count="1" meta:word-count="69" meta:character-count="448" meta:row-count="3" meta:non-whitespace-character-count="380"/>
  </office:meta>
</office:document-meta>
</file>